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indent="2in"/>
      <style:text-properties fo:background-color="#FFFFFF"/>
    </style:style>
    <style:style style:name="P22" style:parent-style-name="內文" style:family="paragraph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fo:background-color="#FFFFFF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background-color="#FFFFFF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background-color="#FFFFFF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/>
    </style:style>
    <style:style style:name="TableColumn67" style:family="table-column">
      <style:table-column-properties style:column-width="4.5833in"/>
    </style:style>
    <style:style style:name="Table66" style:family="table">
      <style:table-properties style:width="4.5833in" fo:margin-left="0.0194in" table:align="left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內文" style:family="paragraph">
      <style:paragraph-properties fo:text-indent="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indent="2in"/>
      <style:text-properties fo:background-color="#FFFFFF"/>
    </style:style>
    <style:style style:name="P97" style:parent-style-name="內文" style:family="paragraph">
      <style:text-properties fo:background-color="#FFFFFF"/>
    </style:style>
    <style:style style:name="T98" style:parent-style-name="預設段落字型" style:family="text">
      <style:text-properties fo:background-color="#FFFFFF"/>
    </style:style>
    <style:style style:name="T99" style:parent-style-name="預設段落字型" style:family="text">
      <style:text-properties fo:background-color="#FFFFFF"/>
    </style:style>
    <style:style style:name="T100" style:parent-style-name="預設段落字型" style:family="text">
      <style:text-properties fo:background-color="#FFFFFF"/>
    </style:style>
    <style:style style:name="T10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fo:background-color="#FFFFFF"/>
    </style:style>
    <style:style style:name="T104" style:parent-style-name="預設段落字型" style:family="text">
      <style:text-properties fo:background-color="#FFFFFF"/>
    </style:style>
    <style:style style:name="T105" style:parent-style-name="預設段落字型" style:family="text">
      <style:text-properties fo:background-color="#FFFFFF"/>
    </style:style>
    <style:style style:name="T106" style:parent-style-name="預設段落字型" style:family="text">
      <style:text-properties fo:background-color="#FFFFFF"/>
    </style:style>
    <style:style style:name="T107" style:parent-style-name="預設段落字型" style:family="text">
      <style:text-properties fo:background-color="#FFFFFF"/>
    </style:style>
    <style:style style:name="T108" style:parent-style-name="預設段落字型" style:family="text">
      <style:text-properties fo:background-color="#FFFFFF"/>
    </style:style>
    <style:style style:name="T10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background-color="#FFFFFF"/>
    </style:style>
    <style:style style:name="T122" style:parent-style-name="預設段落字型" style:family="text">
      <style:text-properties fo:background-color="#FFFFFF"/>
    </style:style>
    <style:style style:name="T12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background-color="#FFFFFF"/>
    </style:style>
    <style:style style:name="T126" style:parent-style-name="預設段落字型" style:family="text">
      <style:text-properties fo:background-color="#FFFFFF"/>
    </style:style>
    <style:style style:name="T12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background-color="#FFFFFF"/>
    </style:style>
    <style:style style:name="T134" style:parent-style-name="預設段落字型" style:family="text">
      <style:text-properties fo:background-color="#FFFFFF"/>
    </style:style>
    <style:style style:name="T13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background-color="#FFFFFF"/>
    </style:style>
    <style:style style:name="T139" style:parent-style-name="預設段落字型" style:family="text">
      <style:text-properties fo:background-color="#FFFFFF"/>
    </style:style>
    <style:style style:name="T140" style:parent-style-name="預設段落字型" style:family="text">
      <style:text-properties fo:background-color="#FFFFFF"/>
    </style:style>
    <style:style style:name="TableColumn142" style:family="table-column">
      <style:table-column-properties style:column-width="4.5833in"/>
    </style:style>
    <style:style style:name="Table141" style:family="table">
      <style:table-properties style:width="4.5833in" fo:margin-left="0.0194in" table:align="left"/>
    </style:style>
    <style:style style:name="TableRow143" style:family="table-row">
      <style:table-row-properties style:min-row-height="0.37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P146" style:parent-style-name="內文" style:family="paragraph">
      <style:paragraph-properties fo:text-indent="4in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三<text:s text:c="6"/><text:span text:style-name="T2">掛</text:span><text:span text:style-name="T3"><text:s/></text:span><text:span text:style-name="T4">號</text:span><text:span text:style-name="T5"><text:s/></text:span><text:span text:style-name="T6">信</text:span><text:span text:style-name="T7"><text:s/></text:span><text:span text:style-name="T8">件、物</text:span><text:span text:style-name="T9"><text:s/></text:span><text:span text:style-name="T10">品</text:span><text:span text:style-name="T11"><text:s/></text:span><text:span text:style-name="T12">提</text:span><text:span text:style-name="T13"><text:s/></text:span><text:span text:style-name="T14">領</text:span><text:span text:style-name="T15"><text:s/></text:span><text:span text:style-name="T16">通</text:span><text:span text:style-name="T17"><text:s/></text:span><text:span text:style-name="T18">知</text:span><text:span text:style-name="T19"><text:s/></text:span><text:span text:style-name="T20">單</text:span><text:s text:c="11"/></text:p>
      <text:p text:style-name="內文"/>
      <text:p text:style-name="P21"><text:s text:c="4"/>年<text:s text:c="3"/>月<text:s text:c="3"/>日<text:s/><text:s/><text:s/></text:p>
      <text:p text:style-name="P22"/>
      <text:p text:style-name="內文"><text:span text:style-name="T23">單</text:span><text:span text:style-name="T24"><text:s/></text:span><text:span text:style-name="T25">位：</text:span><text:span text:style-name="T26"><text:s text:c="11"/></text:span><text:span text:style-name="T27"><text:s text:c="35"/></text:span></text:p>
      <text:p text:style-name="P28"/>
      <text:p text:style-name="內文"><text:span text:style-name="T29">收</text:span><text:span text:style-name="T30"><text:s/></text:span><text:span text:style-name="T31">件</text:span><text:span text:style-name="T32"><text:s/></text:span><text:span text:style-name="T33">人：</text:span><text:span text:style-name="T34"><text:s text:c="13"/></text:span><text:span text:style-name="T35">先</text:span><text:span text:style-name="T36"><text:s/></text:span><text:span text:style-name="T37">生</text:span><text:span text:style-name="T38">/</text:span><text:span text:style-name="T39">小</text:span><text:span text:style-name="T40"><text:s/></text:span><text:span text:style-name="T41">姐</text:span><text:span text:style-name="T42"><text:s text:c="17"/></text:span><text:span text:style-name="T43">同</text:span><text:span text:style-name="T44"><text:s/></text:span><text:span text:style-name="T45">學</text:span></text:p>
      <text:p text:style-name="P46"/>
      <text:p text:style-name="內文"><text:span text:style-name="T47">□掛號</text:span><text:span text:style-name="T48"><text:s text:c="9"/></text:span><text:span text:style-name="T49"><text:s text:c="4"/></text:span><text:span text:style-name="T50"><text:s text:c="2"/></text:span><text:span text:style-name="T51">□包裹</text:span><text:span text:style-name="T52"><text:s text:c="4"/></text:span><text:span text:style-name="T53"><text:s text:c="3"/></text:span><text:span text:style-name="T54"><text:s/></text:span><text:span text:style-name="T55"><text:s text:c="2"/></text:span><text:span text:style-name="T56"><text:s text:c="2"/></text:span><text:span text:style-name="T57"><text:s/></text:span><text:span text:style-name="T58"><text:s text:c="2"/></text:span><text:span text:style-name="T59">□快遞</text:span><text:span text:style-name="T60"><text:s text:c="3"/></text:span><text:span text:style-name="T61"><text:s text:c="7"/></text:span><text:span text:style-name="T62"><text:s text:c="3"/></text:span><text:span text:style-name="T63"><text:s text:c="2"/></text:span><text:span text:style-name="T64">□其他</text:span><text:span text:style-name="T65"><text:s text:c="5"/></text:span></text:p>
      <text:p text:style-name="內文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內文">提領時間：上午09：30至09：50 <text:s text:c="3"/>下午02：50至03：10</text:p>
          </table:table-cell>
        </table:table-row>
      </table:table>
      <text:p text:style-name="內文">請即持本通知單〈學生併持學生證〉向<text:span text:style-name="T70">總務處收發室</text:span>洽領</text:p>
      <text:p text:style-name="P71"><text:s text:c="13"/><text:span text:style-name="T72">總</text:span><text:span text:style-name="T73"><text:s/></text:span><text:span text:style-name="T74">務</text:span><text:span text:style-name="T75"><text:s/></text:span><text:span text:style-name="T76">處</text:span><text:s text:c="2"/>啟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附件三<text:s text:c="6"/><text:span text:style-name="T77">掛</text:span><text:span text:style-name="T78"><text:s/></text:span><text:span text:style-name="T79">號</text:span><text:span text:style-name="T80"><text:s/></text:span><text:span text:style-name="T81">信</text:span><text:span text:style-name="T82"><text:s/></text:span><text:span text:style-name="T83">件、物</text:span><text:span text:style-name="T84"><text:s/></text:span><text:span text:style-name="T85">品</text:span><text:span text:style-name="T86"><text:s/></text:span><text:span text:style-name="T87">提</text:span><text:span text:style-name="T88"><text:s/></text:span><text:span text:style-name="T89">領</text:span><text:span text:style-name="T90"><text:s/></text:span><text:span text:style-name="T91">通</text:span><text:span text:style-name="T92"><text:s/></text:span><text:span text:style-name="T93">知</text:span><text:span text:style-name="T94"><text:s/></text:span><text:span text:style-name="T95">單</text:span><text:s text:c="11"/></text:p>
      <text:p text:style-name="內文"/>
      <text:p text:style-name="P96"><text:s text:c="4"/>年<text:s text:c="3"/>月<text:s text:c="3"/>日<text:s/><text:s/><text:s/></text:p>
      <text:p text:style-name="P97"/>
      <text:p text:style-name="內文"><text:span text:style-name="T98">單</text:span><text:span text:style-name="T99"><text:s/></text:span><text:span text:style-name="T100">位：</text:span><text:span text:style-name="T101"><text:s text:c="11"/></text:span><text:span text:style-name="T102"><text:s text:c="35"/></text:span></text:p>
      <text:p text:style-name="P103"/>
      <text:p text:style-name="內文"><text:span text:style-name="T104">收</text:span><text:span text:style-name="T105"><text:s/></text:span><text:span text:style-name="T106">件</text:span><text:span text:style-name="T107"><text:s/></text:span><text:span text:style-name="T108">人：</text:span><text:span text:style-name="T109"><text:s text:c="13"/></text:span><text:span text:style-name="T110">先</text:span><text:span text:style-name="T111"><text:s/></text:span><text:span text:style-name="T112">生</text:span><text:span text:style-name="T113">/</text:span><text:span text:style-name="T114">小</text:span><text:span text:style-name="T115"><text:s/></text:span><text:span text:style-name="T116">姐</text:span><text:span text:style-name="T117"><text:s text:c="17"/></text:span><text:span text:style-name="T118">同</text:span><text:span text:style-name="T119"><text:s/></text:span><text:span text:style-name="T120">學</text:span></text:p>
      <text:p text:style-name="P121"/>
      <text:p text:style-name="內文"><text:span text:style-name="T122">□掛號</text:span><text:span text:style-name="T123"><text:s text:c="9"/></text:span><text:span text:style-name="T124"><text:s text:c="4"/></text:span><text:span text:style-name="T125"><text:s text:c="2"/></text:span><text:span text:style-name="T126">□包裹</text:span><text:span text:style-name="T127"><text:s text:c="4"/></text:span><text:span text:style-name="T128"><text:s text:c="3"/></text:span><text:span text:style-name="T129"><text:s/></text:span><text:span text:style-name="T130"><text:s text:c="2"/></text:span><text:span text:style-name="T131"><text:s text:c="2"/></text:span><text:span text:style-name="T132"><text:s/></text:span><text:span text:style-name="T133"><text:s text:c="2"/></text:span><text:span text:style-name="T134">□快遞</text:span><text:span text:style-name="T135"><text:s text:c="3"/></text:span><text:span text:style-name="T136"><text:s text:c="7"/></text:span><text:span text:style-name="T137"><text:s text:c="3"/></text:span><text:span text:style-name="T138"><text:s text:c="2"/></text:span><text:span text:style-name="T139">□其他</text:span><text:span text:style-name="T140"><text:s text:c="5"/></text:span></text:p>
      <text:p text:style-name="內文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內文">提領時間：上午09：30至09：50 <text:s text:c="3"/>下午02：50至03：10</text:p>
          </table:table-cell>
        </table:table-row>
      </table:table>
      <text:p text:style-name="內文">請即持本通知單〈學生併持學生證〉向<text:span text:style-name="T145">總務處收發室</text:span>洽領</text:p>
      <text:p text:style-name="P146"><text:s text:c="13"/><text:span text:style-name="T147">總</text:span><text:span text:style-name="T148"><text:s/></text:span><text:span text:style-name="T149">務</text:span><text:span text:style-name="T150"><text:s/></text:span><text:span text:style-name="T151">處</text:span><text:s text:c="2"/>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 件 提 領 存 根             N0     0000001</dc:title>
    <dc:description/>
    <dc:subject/>
    <meta:initial-creator>電算中心</meta:initial-creator>
    <dc:creator>蕭韻芳</dc:creator>
    <meta:creation-date>2018-01-02T02:20:00Z</meta:creation-date>
    <dc:date>2018-01-02T02:20:00Z</dc:date>
    <meta:print-date>2005-06-28T2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