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XBd BT" svg:font-family="Dutch801 XBd BT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color="#000000" fo:font-size="18pt" style:font-size-asian="18pt"/>
    </style:style>
    <style:style style:name="P4" style:parent-style-name="內文" style:family="paragraph">
      <style:text-properties fo:color="#000000" fo:font-size="13pt" style:font-size-asian="13pt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9395in"/>
    </style:style>
    <style:style style:name="TableColumn8" style:family="table-column">
      <style:table-column-properties style:column-width="1.2208in"/>
    </style:style>
    <style:style style:name="TableColumn9" style:family="table-column">
      <style:table-column-properties style:column-width="1.2208in"/>
    </style:style>
    <style:style style:name="TableColumn10" style:family="table-column">
      <style:table-column-properties style:column-width="1.9819in"/>
    </style:style>
    <style:style style:name="Table5" style:family="table">
      <style:table-properties style:width="5.6444in" fo:margin-left="0in" table:align="left"/>
    </style:style>
    <style:style style:name="TableRow11" style:family="table-row">
      <style:table-row-properties style:row-height="0.2361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2222in"/>
      <style:text-properties fo:color="#000000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fo:color="#000000" fo:font-size="13pt" style:font-size-asian="13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fo:color="#000000" fo:font-size="16pt" style:font-size-asian="16pt"/>
    </style:style>
    <style:style style:name="TableRow18" style:family="table-row">
      <style:table-row-properties style:row-height="0.2361in" fo:keep-together="always"/>
    </style:style>
    <style:style style:name="P19" style:parent-style-name="內文" style:family="paragraph">
      <style:text-properties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1805in"/>
      <style:text-properties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color="#000000" fo:font-size="13pt" style:font-size-asian="13pt"/>
    </style:style>
    <style:style style:name="P24" style:parent-style-name="內文" style:family="paragraph">
      <style:text-properties fo:color="#000000" fo:font-size="16pt" style:font-size-asian="16pt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color="#000000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color="#000000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color="#000000" fo:font-size="13pt" style:font-size-asian="13p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color="#000000" fo:font-size="13pt" style:font-size-asian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color="#000000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color="#000000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color="#000000" fo:font-size="13pt" style:font-size-asian="13pt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color="#000000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color="#000000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color="#000000" fo:font-size="13pt" style:font-size-asian="13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color="#000000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color="#000000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color="#000000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color="#000000" fo:font-size="13pt" style:font-size-asian="13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000000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color="#000000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color="#000000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color="#000000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color="#000000" fo:font-size="13pt" style:font-size-asian="13pt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color="#000000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color="#000000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color="#000000" fo:font-size="13pt" style:font-size-asian="13pt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color="#000000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color="#000000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color="#000000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color="#000000" fo:font-size="13pt" style:font-size-asian="13pt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color="#000000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color="#000000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color="#000000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fo:color="#000000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color="#000000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3pt" style:font-size-asian="13p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color="#000000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color="#000000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color="#000000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color="#000000" fo:font-size="13pt" style:font-size-asian="13pt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color="#000000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color="#000000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color="#000000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color="#000000" fo:font-size="13pt" style:font-size-asian="13pt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color="#000000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color="#000000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color="#000000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color="#000000" fo:font-size="13pt" style:font-size-asian="13pt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color="#000000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color="#000000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color="#000000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color="#000000" fo:font-size="13pt" style:font-size-asian="13pt"/>
    </style:style>
    <style:style style:name="TableRow169" style:family="table-row">
      <style:table-row-properties style: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color="#000000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color="#000000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color="#000000" fo:font-size="13pt" style:font-size-asian="13pt"/>
    </style:style>
    <style:style style:name="TableRow178" style:family="table-row">
      <style:table-row-properties style: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color="#000000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color="#000000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color="#000000" fo:font-size="13pt" style:font-size-asian="13pt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color="#000000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color="#000000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color="#000000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color="#000000" fo:font-size="13pt" style:font-size-asian="13pt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color="#000000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color="#000000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color="#000000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color="#000000" fo:font-size="13pt" style:font-size-asian="13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color="#000000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color="#000000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color="#000000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color="#000000" fo:font-size="13pt" style:font-size-asian="13pt"/>
    </style:style>
    <style:style style:name="TableRow214" style:family="table-row">
      <style:table-row-properties style: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color="#000000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color="#000000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color="#000000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color="#000000" fo:font-size="13pt" style:font-size-asian="13pt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color="#000000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color="#000000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color="#000000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color="#000000" fo:font-size="13pt" style:font-size-asian="13pt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color="#000000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color="#000000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color="#000000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color="#000000" fo:font-size="13pt" style:font-size-asian="13pt"/>
    </style:style>
    <style:style style:name="TableRow241" style:family="table-row">
      <style:table-row-properties style: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color="#000000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color="#000000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color="#000000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color="#000000" fo:font-size="13pt" style:font-size-asian="13pt"/>
    </style:style>
    <style:style style:name="TableRow250" style:family="table-row">
      <style:table-row-properties style:row-height="1.1437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color="#000000" fo:font-size="13pt" style:font-size-asian="13pt"/>
    </style:style>
    <style:style style:name="P253" style:parent-style-name="內文" style:family="paragraph">
      <style:text-properties fo:color="#000000" fo:font-size="13pt" style:font-size-asian="13pt"/>
    </style:style>
    <style:style style:name="P254" style:parent-style-name="內文" style:family="paragraph">
      <style:text-properties fo:color="#000000" fo:font-size="13pt" style:font-size-asian="13pt"/>
    </style:style>
    <style:style style:name="P255" style:parent-style-name="內文" style:family="paragraph">
      <style:text-properties fo:color="#000000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fo:color="#000000" fo:font-size="13pt" style:font-size-asian="13pt"/>
    </style:style>
    <style:style style:name="T258" style:parent-style-name="預設段落字型" style:family="text">
      <style:text-properties fo:color="#000000" fo:font-size="13pt" style:font-size-asian="13pt"/>
    </style:style>
    <style:style style:name="T25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 fo:font-size="13pt" style:font-size-asian="13pt"/>
    </style:style>
    <style:style style:name="T261" style:parent-style-name="預設段落字型" style:family="text">
      <style:text-properties fo:color="#000000" fo:font-size="13pt" style:font-size-asian="13pt"/>
    </style:style>
    <style:style style:name="T262" style:parent-style-name="預設段落字型" style:family="text">
      <style:text-properties fo:color="#000000" fo:font-size="13pt" style:font-size-asian="13pt"/>
    </style:style>
    <style:style style:name="T263" style:parent-style-name="預設段落字型" style:family="text">
      <style:text-properties fo:color="#000000" fo:font-size="13pt" style:font-size-asian="13pt"/>
    </style:style>
    <style:style style:name="T264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 fo:font-size="13pt" style:font-size-asian="13pt"/>
    </style:style>
    <style:style style:name="P266" style:parent-style-name="內文" style:family="paragraph">
      <style:text-properties fo:color="#000000" fo:font-size="13pt" style:font-size-asian="13pt"/>
    </style:style>
    <style:style style:name="P267" style:parent-style-name="內文" style:family="paragraph">
      <style:text-properties fo:color="#000000" fo:font-size="13pt" style:font-size-asian="13pt"/>
    </style:style>
    <style:style style:name="P268" style:parent-style-name="內文" style:family="paragraph">
      <style:text-properties fo:color="#000000" fo:font-size="13pt" style:font-size-asian="13pt"/>
    </style:style>
  </office:automatic-styles>
  <office:body>
    <office:text text:use-soft-page-breaks="true">
      <text:p text:style-name="P1"><text:span text:style-name="T2"><text:s text:c="16"/></text:span><text:span text:style-name="T3">公務車輛清洗記錄表</text:span></text:p>
      <text:p text:style-name="P4">車號：<text:s text:c="1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日<text:s text:c="4"/>期</text:p>
          </table:table-cell>
          <table:covered-table-cell/>
          <table:table-cell table:style-name="TableCell14" table:number-columns-spanned="2">
            <text:p text:style-name="P15"><text:s text:c="4"/>清<text:s text:c="4"/>洗<text:s text:c="4"/>部<text:s text:c="4"/>位</text:p>
          </table:table-cell>
          <table:covered-table-cell/>
          <table:table-cell table:style-name="TableCell16" table:number-rows-spanned="2">
            <text:p text:style-name="P17"><text:s text:c="3"/>清<text:s/>洗<text:s/>人<text:s/>員</text:p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>
            <text:p text:style-name="P21">車<text:s text:c="4"/>體</text:p>
          </table:table-cell>
          <table:table-cell table:style-name="TableCell22">
            <text:p text:style-name="P23"><text:s text:c="3"/>底<text:s text:c="3"/>盤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附</text:p>
            <text:p text:style-name="P253"/>
            <text:p text:style-name="P254"/>
            <text:p text:style-name="P255">註</text:p>
          </table:table-cell>
          <table:table-cell table:style-name="TableCell256" table:number-columns-spanned="4">
            <text:p text:style-name="內文"><text:span text:style-name="T257">1.</text:span><text:span text:style-name="T258">車體每</text:span><text:span text:style-name="T259"><text:s text:c="5"/></text:span><text:span text:style-name="T260">日清洗一次</text:span></text:p>
            <text:p text:style-name="內文"><text:span text:style-name="T261">2.</text:span><text:span text:style-name="T262">底</text:span><text:span text:style-name="T263">盤每</text:span><text:span text:style-name="T264"><text:s text:c="5"/></text:span><text:span text:style-name="T265">月定期清洗一次</text:span></text:p>
            <text:p text:style-name="P266">3.清洗部位打「V」表示</text:p>
            <text:p text:style-name="P267">4.保管人清洗完後簽名</text:p>
          </table:table-cell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utch801 XBd BT" svg:font-family="Dutch801 XBd BT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Dutch801 XBd BT" style:font-name-asian="標楷體" fo:color="#993366" style:letter-kerning="true" fo:font-size="23pt" style:font-size-asian="23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12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車輛清洗記錄表</dc:title>
    <dc:description/>
    <dc:subject/>
    <meta:initial-creator>david</meta:initial-creator>
    <dc:creator>蕭韻芳</dc:creator>
    <meta:creation-date>2017-12-29T08:12:00Z</meta:creation-date>
    <dc:date>2017-12-29T08:12:00Z</dc:date>
    <meta:print-date>2003-10-02T0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