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in"/>
      <style:text-properties fo:font-size="14pt" style:font-size-asian="14pt"/>
    </style:style>
    <style:style style:name="P3" style:parent-style-name="內文" style:family="paragraph">
      <style:paragraph-properties style:snap-to-layout-grid="false" fo:text-align="end" style:line-height-at-least="0in"/>
      <style:text-properties fo:font-size="10pt" style:font-size-asian="10pt"/>
    </style:style>
    <style:style style:name="TableColumn5" style:family="table-column">
      <style:table-column-properties style:column-width="0.2812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4881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in"/>
    </style:style>
    <style:style style:name="Table4" style:family="table">
      <style:table-properties style:width="6.64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-0.0013in" fo:text-indent="0.0013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464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52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260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2395in" fo:keep-together="always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widows="2" fo:orphans="2"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1.2819in" fo:keep-together="always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widows="2" fo:orphans="2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text-properties fo:font-size="8pt" style:font-size-asian="8pt"/>
    </style:style>
    <style:style style:name="P83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明志科技大學</text:p>
      <text:p text:style-name="P2">總務用品申請單(免開請購單)</text:p>
      <text:p text:style-name="P3">填單：<text:s text:c="2"/><text:s/>年<text:s/><text:s text:c="2"/><text:s/>月<text:s/><text:s text:c="2"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部門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成本負擔</text:p>
            <text:p text:style-name="P23">部門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用<text:s text:c="4"/>途</text:p>
          </table:table-cell>
          <table:covered-table-cell/>
          <table:table-cell table:style-name="TableCell29" table:number-columns-spanned="9">
            <text:p text:style-name="內文">「<text:s text:c="2"/>」賀奠<text:s/>「<text:s/>」代客<text:s/>「<text:s text:c="2"/>」消耗品<text:s/>「<text:s text:c="2"/>」刻印<text:s/>「<text:s/><text:s/><text:s/>」名片<text:s/>「<text:s text:c="2"/>」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品<text:s text:c="4"/>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單</text:p>
            <text:p text:style-name="P37">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數</text:p>
            <text:p text:style-name="P42">量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交件日期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送達地點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點收人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3">
            <text:p text:style-name="P60">申</text:p>
            <text:p text:style-name="P61">請</text:p>
            <text:p text:style-name="P62">記</text:p>
            <text:p text:style-name="P63">要</text:p>
          </table:table-cell>
          <table:table-cell table:style-name="TableCell64" table:number-columns-spanned="6" table:number-rows-spanned="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申<text:s/>請<text:s/>部<text:s/>門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主<text:s text:c="3"/>管</text:p>
          </table:table-cell>
          <table:covered-table-cell/>
          <table:covered-table-cell/>
          <table:table-cell table:style-name="TableCell73">
            <text:p text:style-name="P74">申請人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87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</dc:title>
    <dc:description/>
    <dc:subject/>
    <meta:initial-creator>范梅英</meta:initial-creator>
    <dc:creator>蕭韻芳</dc:creator>
    <meta:creation-date>2018-01-02T03:51:00Z</meta:creation-date>
    <dc:date>2018-01-02T03:51:00Z</dc:date>
    <meta:print-date>2006-12-19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