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.4166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6666in" style:use-optimal-column-width="false"/>
    </style:style>
    <style:style style:name="TableColumn24" style:family="table-column">
      <style:table-column-properties style:column-width="0.0166in" style:use-optimal-column-width="false"/>
    </style:style>
    <style:style style:name="TableColumn25" style:family="table-column">
      <style:table-column-properties style:column-width="0.5666in" style:use-optimal-column-width="false"/>
    </style:style>
    <style:style style:name="TableColumn26" style:family="table-column">
      <style:table-column-properties style:column-width="0.8284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Column28" style:family="table-column">
      <style:table-column-properties style:column-width="0.7777in" style:use-optimal-column-width="false"/>
    </style:style>
    <style:style style:name="TableColumn29" style:family="table-column">
      <style:table-column-properties style:column-width="0.0555in" style:use-optimal-column-width="false"/>
    </style:style>
    <style:style style:name="TableColumn30" style:family="table-column">
      <style:table-column-properties style:column-width="0.6833in" style:use-optimal-column-width="false"/>
    </style:style>
    <style:style style:name="TableColumn31" style:family="table-column">
      <style:table-column-properties style:column-width="0.6222in" style:use-optimal-column-width="false"/>
    </style:style>
    <style:style style:name="Table12" style:family="table">
      <style:table-properties style:width="9.9722in" fo:margin-left="0.1861in" table:align="left"/>
    </style:style>
    <style:style style:name="TableRow32" style:family="table-row">
      <style:table-row-properties style:min-row-height="0.32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letter-spacing="0.0138in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-asian="標楷體" fo:font-size="5pt" style:font-size-asian="5pt" style:font-size-complex="5pt"/>
    </style:style>
    <style:style style:name="TableRow64" style:family="table-row">
      <style:table-row-properties style:min-row-height="0.32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72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7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1666in"/>
    </style:style>
    <style:style style:name="T8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line-height="0.1666in"/>
      <style:text-properties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 fo:text-align="start" fo:line-height="0.1666in"/>
    </style:style>
    <style:style style:name="T9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line-height="0.1666in"/>
    </style:style>
    <style:style style:name="T102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1666in" fo:margin-left="0.1638in">
        <style:tab-stops/>
      </style:paragraph-properties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line-height="0.1666in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1666in" fo:margin-left="0.1638in">
        <style:tab-stops/>
      </style:paragraph-properties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fo:line-height="0.1666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-asian="標楷體" style:font-size-complex="5pt"/>
    </style:style>
    <style:style style:name="TableRow117" style:family="table-row">
      <style:table-row-properties style:min-row-height="0.3423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line-height="0.1666in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1666in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 fo:line-height="0.1666in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TableRow135" style:family="table-row">
      <style:table-row-properties style:min-row-height="0.2625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line-height="0.1666in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 fo:line-height="0.1666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line-height="0.1666in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start" fo:line-height="0.1666in"/>
      <style:text-properties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start" fo:line-height="0.1666in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2777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fo:line-height="0.1666in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 fo:line-height="0.1666in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 fo:line-height="0.1666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-top="0.0416in solid #000000" fo:border-left="0.0069in soli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178" style:family="table-row">
      <style:table-row-properties style:min-row-height="0.3166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6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18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justify"/>
      <style:text-properties style:font-name-asian="標楷體"/>
    </style:style>
    <style:style style:name="P191" style:parent-style-name="內文" style:family="paragraph">
      <style:paragraph-properties style:snap-to-layout-grid="false" fo:text-align="justify"/>
      <style:text-properties style:font-name-asian="標楷體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P193" style:parent-style-name="內文" style:family="paragraph">
      <style:paragraph-properties style:snap-to-layout-grid="false" fo:text-align="justify"/>
      <style:text-properties style:font-name-asian="標楷體"/>
    </style:style>
    <style:style style:name="P194" style:parent-style-name="內文" style:family="paragraph">
      <style:paragraph-properties style:snap-to-layout-grid="false" fo:text-align="justify"/>
      <style:text-properties style:font-name-asian="標楷體"/>
    </style:style>
    <style:style style:name="P195" style:parent-style-name="內文" style:family="paragraph">
      <style:paragraph-properties style:snap-to-layout-grid="false" fo:text-align="justify"/>
      <style:text-properties style:font-name-asian="標楷體"/>
    </style:style>
    <style:style style:name="P196" style:parent-style-name="內文" style:family="paragraph">
      <style:paragraph-properties style:snap-to-layout-grid="false" fo:text-align="justify"/>
      <style:text-properties style:font-name-asian="標楷體"/>
    </style:style>
    <style:style style:name="P197" style:parent-style-name="內文" style:family="paragraph">
      <style:paragraph-properties style:snap-to-layout-grid="false" fo:text-align="justify"/>
      <style:text-properties style:font-name-asian="標楷體"/>
    </style:style>
    <style:style style:name="P198" style:parent-style-name="內文" style:family="paragraph">
      <style:paragraph-properties style:snap-to-layout-grid="false" fo:text-align="justify"/>
      <style:text-properties style:font-name-asian="標楷體"/>
    </style:style>
    <style:style style:name="P199" style:parent-style-name="內文" style:family="paragraph">
      <style:paragraph-properties style:snap-to-layout-grid="false" fo:text-align="justify"/>
      <style:text-properties style:font-name-asian="標楷體"/>
    </style:style>
    <style:style style:name="P200" style:parent-style-name="內文" style:family="paragraph">
      <style:paragraph-properties style:snap-to-layout-grid="false" fo:text-align="justify"/>
      <style:text-properties style:font-name-asian="標楷體"/>
    </style:style>
    <style:style style:name="P201" style:parent-style-name="內文" style:family="paragraph">
      <style:paragraph-properties style:snap-to-layout-grid="false" fo:text-align="justify"/>
      <style:text-properties style:font-name-asian="標楷體"/>
    </style:style>
    <style:style style:name="P202" style:parent-style-name="內文" style:family="paragraph">
      <style:paragraph-properties style:snap-to-layout-grid="false" fo:text-align="justify"/>
      <style:text-properties style:font-name-asian="標楷體"/>
    </style:style>
    <style:style style:name="P203" style:parent-style-name="內文" style:family="paragraph">
      <style:paragraph-properties style:snap-to-layout-grid="false" fo:text-align="justify"/>
      <style:text-properties style:font-name-asian="標楷體"/>
    </style:style>
    <style:style style:name="P204" style:parent-style-name="內文" style:family="paragraph">
      <style:paragraph-properties style:snap-to-layout-grid="false" fo:text-align="justify"/>
      <style:text-properties style:font-name-asian="標楷體"/>
    </style:style>
    <style:style style:name="P205" style:parent-style-name="內文" style:family="paragraph">
      <style:paragraph-properties style:snap-to-layout-grid="false" fo:text-align="justify"/>
      <style:text-properties style:font-name-asian="標楷體"/>
    </style:style>
    <style:style style:name="P206" style:parent-style-name="內文" style:family="paragraph">
      <style:paragraph-properties style:snap-to-layout-grid="false" fo:text-align="justify"/>
      <style:text-properties style:font-name-asian="標楷體"/>
    </style:style>
    <style:style style:name="P207" style:parent-style-name="內文" style:family="paragraph">
      <style:paragraph-properties style:snap-to-layout-grid="false" fo:text-align="justify"/>
      <style:text-properties style:font-name-asian="標楷體"/>
    </style:style>
    <style:style style:name="P208" style:parent-style-name="內文" style:family="paragraph">
      <style:paragraph-properties style:snap-to-layout-grid="false" fo:text-align="justify"/>
      <style:text-properties style:font-name-asian="標楷體"/>
    </style:style>
    <style:style style:name="P209" style:parent-style-name="內文" style:family="paragraph">
      <style:paragraph-properties style:snap-to-layout-grid="false" fo:text-align="justify"/>
      <style:text-properties style:font-name-asian="標楷體"/>
    </style:style>
    <style:style style:name="P210" style:parent-style-name="內文" style:family="paragraph">
      <style:paragraph-properties style:snap-to-layout-grid="false" fo:text-align="justify"/>
      <style:text-properties style:font-name-asian="標楷體"/>
    </style:style>
    <style:style style:name="P21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1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1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1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1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1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2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left="0.3972in">
        <style:tab-stops/>
      </style:paragraph-properties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227" style:family="table-row">
      <style:table-row-properties style:min-row-height="0.2791in" style:use-optimal-row-height="false" fo:keep-together="always"/>
    </style:style>
    <style:style style:name="P22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2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236" style:family="table-row">
      <style:table-row-properties style:min-row-height="0.2756in" style:use-optimal-row-height="false" fo:keep-together="always"/>
    </style:style>
    <style:style style:name="P23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3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left="0.3972in">
        <style:tab-stops/>
      </style:paragraph-properties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left="0.3972in">
        <style:tab-stops/>
      </style:paragraph-properties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left="0.3972in">
        <style:tab-stops/>
      </style:paragraph-properties>
      <style:text-properties style:font-name-asian="標楷體" fo:font-size="11pt" style:font-size-asian="11pt" style:font-size-complex="11pt"/>
    </style:style>
    <style:style style:name="TableRow245" style:family="table-row">
      <style:table-row-properties style:min-row-height="0.2437in" style:use-optimal-row-height="false" fo:keep-together="always"/>
    </style:style>
    <style:style style:name="P24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margin-left="0.3972in">
        <style:tab-stops/>
      </style:paragraph-properties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left="0.3972in">
        <style:tab-stops/>
      </style:paragraph-properties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left="0.3972in">
        <style:tab-stops/>
      </style:paragraph-properties>
      <style:text-properties style:font-name-asian="標楷體" fo:font-size="11pt" style:font-size-asian="11pt" style:font-size-complex="11pt"/>
    </style:style>
    <style:style style:name="TableRow254" style:family="table-row">
      <style:table-row-properties style:min-row-height="0.2416in" style:use-optimal-row-height="false" fo:keep-together="always"/>
    </style:style>
    <style:style style:name="P25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5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margin-left="0.3972in">
        <style:tab-stops/>
      </style:paragraph-properties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left="0.3972in">
        <style:tab-stops/>
      </style:paragraph-properties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margin-left="0.3972in">
        <style:tab-stops/>
      </style:paragraph-properties>
      <style:text-properties style:font-name-asian="標楷體" fo:font-size="11pt" style:font-size-asian="11pt" style:font-size-complex="11pt"/>
    </style:style>
    <style:style style:name="TableRow263" style:family="table-row">
      <style:table-row-properties style:min-row-height="0.1909in" style:use-optimal-row-height="false" fo:keep-together="always"/>
    </style:style>
    <style:style style:name="P26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6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left="0.3972in">
        <style:tab-stops/>
      </style:paragraph-properties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margin-left="0.3972in">
        <style:tab-stops/>
      </style:paragraph-properties>
      <style:text-properties style:font-name-asian="標楷體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left="0.3972in">
        <style:tab-stops/>
      </style:paragraph-properties>
      <style:text-properties style:font-name-asian="標楷體" fo:font-size="11pt" style:font-size-asian="11pt" style:font-size-complex="11pt"/>
    </style:style>
    <style:style style:name="TableRow272" style:family="table-row">
      <style:table-row-properties style:min-row-height="2.1236in" style:use-optimal-row-height="false" fo:keep-together="always"/>
    </style:style>
    <style:style style:name="P27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7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7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7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7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8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8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8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8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8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8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8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-asian="標楷體" fo:font-size="9pt" style:font-size-asian="9pt" style:font-size-complex="9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工<text:s text:c="2"/>程<text:s text:c="2"/>委<text:s text:c="2"/>託<text:s text:c="2"/>單</text:p>
      <text:p text:style-name="P2"><text:span text:style-name="T3"><text:s text:c="80"/></text:span><text:span text:style-name="T4"><text:s/></text:span><text:span text:style-name="T5">年</text:span><text:span text:style-name="T6"><text:s/></text:span><text:span text:style-name="T7"><text:s/></text:span><text:span text:style-name="T8"><text:s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<draw:frame draw:z-index="251657728" draw:id="id0" draw:style-name="a0" draw:name="Text Box 2" text:anchor-type="paragraph" svg:x="9.89722in" svg:y="0.14861in" svg:width="0.66667in" svg:height="6.125in" style:rel-width="scale" style:rel-height="scale"><draw:text-box><text:p text:style-name="內文"><text:span text:style-name="T36"><text:s text:c="10"/></text:span><text:span text:style-name="T37">２、</text:span><text:span text:style-name="T38">委託部門↓經辦部門</text:span><text:span text:style-name="T39">(</text:span><text:span text:style-name="T40">管制部門</text:span><text:span text:style-name="T41">)</text:span></text:p><text:p text:style-name="內文"><text:span text:style-name="T42">一式二聯</text:span><text:span text:style-name="T43">：</text:span><text:span text:style-name="T44">１、委託部門↓經辦部門</text:span><text:span text:style-name="T45">(</text:span><text:span text:style-name="T46">管制部門</text:span><text:span text:style-name="T47">)<text:s/></text:span><text:span text:style-name="T48">↓委託部門</text:span></text:p></draw:text-box><svg:title/><svg:desc/></draw:frame></text:span><text:span text:style-name="T49">工程編號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工程名稱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規格數量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委託案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委託部門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<text:span text:style-name="T71">代</text:span><text:span text:style-name="T72"><text:s text:c="3"/></text:span><text:span text:style-name="T73">號</text:span>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委託項目</text:p>
          </table:table-cell>
          <table:covered-table-cell/>
          <table:table-cell table:style-name="TableCell78" table:number-columns-spanned="10">
            <text:p text:style-name="P79"><text:span text:style-name="T80"></text:span><text:span text:style-name="T81">規劃</text:span><text:span text:style-name="T82"><text:s text:c="3"/></text:span><text:span text:style-name="T83"></text:span><text:span text:style-name="T84">設計</text:span><text:span text:style-name="T85"><text:s text:c="3"/></text:span><text:span text:style-name="T86"></text:span><text:span text:style-name="T87">預算</text:span><text:span text:style-name="T88"><text:s text:c="3"/></text:span><text:span text:style-name="T89"></text:span><text:span text:style-name="T90">施工監造</text:span><text:span text:style-name="T91"><text:s text:c="3"/></text:span><text:span text:style-name="T92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成本負擔</text:p>
            <text:p text:style-name="P96"><text:span text:style-name="T97">部門</text:span>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><text:span text:style-name="T102">代號</text:span>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廠區</text:p>
          </table:table-cell>
          <table:covered-table-cell/>
          <table:table-cell table:style-name="TableCell107" table:number-columns-spanned="3">
            <text:p text:style-name="P108">泰山</text:p>
          </table:table-cell>
          <table:covered-table-cell/>
          <table:covered-table-cell/>
          <table:table-cell table:style-name="TableCell109">
            <text:p text:style-name="P110">代號</text:p>
          </table:table-cell>
          <table:table-cell table:style-name="TableCell111" table:number-columns-spanned="2">
            <text:p text:style-name="P112">F</text:p>
          </table:table-cell>
          <table:covered-table-cell/>
          <table:table-cell table:style-name="TableCell113">
            <text:p text:style-name="P114">庫別代號</text:p>
          </table:table-cell>
          <table:table-cell table:style-name="TableCell115" table:number-columns-spanned="3">
            <text:p text:style-name="P116">EFRG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工程性質</text:span></text:p>
          </table:table-cell>
          <table:table-cell table:style-name="TableCell121" table:number-columns-spanned="14">
            <text:p text:style-name="P122"><text:span text:style-name="T123">□新擴建</text:span><text:span text:style-name="T124"><text:s text:c="2"/></text:span><text:span text:style-name="T125">□改善維護</text:span><text:span text:style-name="T126">□</text:span><text:span text:style-name="T127">一</text:span><text:span text:style-name="T128">般修護□研究開發□美化環境□環境清潔</text:span><text:span text:style-name="T129"></text:span><text:span text:style-name="T13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性質代號</text:p>
          </table:table-cell>
          <table:table-cell table:style-name="TableCell133" table:number-columns-spanned="3">
            <text:p text:style-name="P134">2A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投抵公司代號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投抵種類</text:p>
          </table:table-cell>
          <table:covered-table-cell/>
          <table:table-cell table:style-name="TableCell142" table:number-columns-spanned="11">
            <text:p text:style-name="P143"><text:span text:style-name="T144">□</text:span><text:span text:style-name="T145">A</text:span><text:span text:style-name="T146">自動化設備</text:span><text:span text:style-name="T147"><text:s/></text:span><text:span text:style-name="T148">□</text:span><text:span text:style-name="T149">S</text:span><text:span text:style-name="T150">防治污染設備</text:span><text:span text:style-name="T151"><text:s/></text:span><text:span text:style-name="T152">□</text:span><text:span text:style-name="T153">P</text:span><text:span text:style-name="T154">貧瘠地區</text:span><text:span text:style-name="T155"><text:s/></text:span><text:span text:style-name="T156">□</text:span><text:span text:style-name="T157">L</text:span><text:span text:style-name="T158">自動化設備基礎之水電安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希<text:s text:c="4"/>望</text:p>
            <text:p text:style-name="P161">完成日期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附件或圖面</text:p>
          </table: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經辦部門</text:span></text:p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>受理日期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8" table:number-rows-spanned="7">
            <text:p text:style-name="P180"><text:span text:style-name="T181">委託說明：　　　　　</text:span><text:span text:style-name="T182">政府補助案件□（</text:span><text:span text:style-name="T183">Y</text:span><text:span text:style-name="T184">）是</text:span><text:span text:style-name="T185"><text:s/></text:span><text:span text:style-name="T186"></text:span><text:span text:style-name="T187">（</text:span><text:span text:style-name="T188">N</text:span><text:span text:style-name="T189">）否</text:span>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>校長：<text:s text:c="9"/>會計室：<text:s text:c="9"/>主管：<text:s text:c="9"/>經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 table:number-rows-spanned="6">
            <text:p text:style-name="P213">受理記事：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1"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經理：<text:s text:c="14"/>主管：<text:s text:c="16"/>經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<text:span text:style-name="T289"><text:s text:c="3"/></text:span><text:span text:style-name="T290">A-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5909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  程  委  託  單</dc:title>
    <dc:description>ALT-F11 says it's groovie!</dc:description>
    <dc:subject/>
    <meta:initial-creator>呂銘鴻</meta:initial-creator>
    <dc:creator>蕭韻芳</dc:creator>
    <meta:creation-date>2017-12-29T08:35:00Z</meta:creation-date>
    <dc:date>2017-12-29T08:35:00Z</dc:date>
    <meta:print-date>2004-09-03T00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