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2.6666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0458in" style:use-optimal-column-width="false"/>
    </style:style>
    <style:style style:name="Table9" style:family="table">
      <style:table-properties style:width="9.7125in" fo:margin-left="0.0194in" table:align="left"/>
    </style:style>
    <style:style style:name="TableRow17" style:family="table-row">
      <style:table-row-properties style:min-row-height="0.351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min-row-height="0.351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513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5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513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52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513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52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513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52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text:s/></text:span><text:span text:style-name="T3"><text:s text:c="11"/>（申請進口用品之學校或機關名稱及其印信</text:span><text:span text:style-name="T4"><text:s/></text:span><text:span text:style-name="T5">） <text:s text:c="32"/>代表人簽章： <text:s/></text:span></text:p>
      <text:p text:style-name="內文"><text:span text:style-name="T6"><text:s text:c="18"/></text:span><text:span text:style-name="T7">進口教育研究用品明細表 <text:s text:c="22"/></text:span><text:span text:style-name="T8">共 <text:s text:c="6"/>頁第 <text:s text:c="6"/>頁 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/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/>
          </table:table-cell>
          <table:table-cell table:style-name="TableCell26">
            <text:p text:style-name="P27">用途</text:p>
          </table:table-cell>
          <table:table-cell table:style-name="TableCell28">
            <text:p text:style-name="P29">進口後存</text:p>
            <text:p text:style-name="P30">放處所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><text:span text:style-name="T183"><text:s text:c="69"/>輸入口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          （申請進口用品之學校或機關名稱及其印信 ）                                 代表人簽章：</dc:title>
    <dc:subject/>
    <meta:initial-creator>MiTAC Users</meta:initial-creator>
    <dc:creator>蕭韻芳</dc:creator>
    <meta:creation-date>2017-12-29T09:06:00Z</meta:creation-date>
    <dc:date>2017-12-29T09:06:00Z</dc:date>
    <meta:print-date>2005-04-11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