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1" draw:name="文字方塊 2" text:anchor-type="paragraph" svg:x="5.29412in" svg:y="-0.08529in" svg:width="4.89375in" svg:height="6.63472in" style:rel-width="scale" style:rel-height="scale"><draw:text-box><text:p text:style-name="P2"/></draw:text-box><svg:title/><svg:desc/></draw:frame><draw:frame draw:z-index="251659264" draw:id="id1" draw:style-name="a2" draw:name="文字方塊 2" text:anchor-type="paragraph" svg:x="-0.51765in" svg:y="-0.0853in" svg:width="4.85833in" svg:height="6.63472in" style:rel-width="scale" style:rel-height="scale"><draw:text-box><text:p text:style-name="P3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1" text:anchor-type="paragraph" svg:x="0in" svg:y="0in" svg:width="11.69291in" svg:height="8.29528in" style:rel-width="scale" style:rel-height="scale"><draw:image xlink:href="media/image1.jpeg" xlink:type="simple" xlink:show="embed" xlink:actuate="onLoad"/><svg:title/><svg:desc/></draw:frame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0RA07/賴加傑</meta:initial-creator>
    <dc:creator>蕭韻芳</dc:creator>
    <meta:creation-date>2017-12-29T07:51:00Z</meta:creation-date>
    <dc:date>2017-12-29T07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