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6666in"/>
    </style:style>
    <style:style style:name="TableColumn6" style:family="table-column">
      <style:table-column-properties style:column-width="2.1666in"/>
    </style:style>
    <style:style style:name="TableColumn7" style:family="table-column">
      <style:table-column-properties style:column-width="2.3333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0833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0.5833in"/>
    </style:style>
    <style:style style:name="Table4" style:family="table">
      <style:table-properties style:width="10.6666in" fo:margin-left="0.1583in" table:align="left"/>
    </style:style>
    <style:style style:name="TableRow15" style:family="table-row">
      <style:table-row-properties style:min-row-height="0.2986in"/>
    </style:style>
    <style:style style:name="TableCell16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833in"/>
    </style:style>
    <style:style style:name="TableCell3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7" style:family="table-row">
      <style:table-row-properties style:min-row-height="0.5909in"/>
    </style:style>
    <style:style style:name="TableCell14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固定資產繳庫單</text:p>
      <text:p text:style-name="P2"><text:span text:style-name="T3"><draw:frame draw:z-index="251657728" draw:id="id0" draw:style-name="a0" draw:name="Text Box 6" text:anchor-type="paragraph" svg:x="10.96667in" svg:y="0.2375in" svg:width="0.41806in" svg:height="4.40208in" style:rel-width="scale" style:rel-height="scale"><draw:text-box><text:p text:style-name="內文">本單一式兩聯經辦及管理部門留存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繳庫部門</text:p>
          </table:table-cell>
          <table:table-cell table:style-name="TableCell18">
            <text:p text:style-name="P19">使用部門</text:p>
          </table:table-cell>
          <table:table-cell table:style-name="TableCell20" table:number-columns-spanned="5">
            <text:p text:style-name="P21">繳 庫 日 期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大型貨物存放地點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5">
            <text:p text:style-name="P30"><text:s text:c="14"/>年 <text:s text:c="10"/>月 <text:s text:c="10"/>日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財產編號</text:p>
          </table:table-cell>
          <table:table-cell table:style-name="TableCell36">
            <text:p text:style-name="P37">品 <text:s text:c="3"/>名 <text:s text:c="2"/></text:p>
          </table:table-cell>
          <table:table-cell table:style-name="TableCell38">
            <text:p text:style-name="P39">規 <text:s text:c="3"/>格</text:p>
          </table:table-cell>
          <table:table-cell table:style-name="TableCell40">
            <text:p text:style-name="P41">單位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>取得日期</text:p>
          </table:table-cell>
          <table:table-cell table:style-name="TableCell46" table:number-columns-spanned="2">
            <text:p text:style-name="P47">取得價值</text:p>
          </table:table-cell>
          <table:covered-table-cell/>
          <table:table-cell table:style-name="TableCell48">
            <text:p text:style-name="P49">標售單號</text:p>
          </table:table-cell>
          <table:table-cell table:style-name="TableCell50">
            <text:p text:style-name="P51">庫別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/><text:s text:c="8"/><text:span text:style-name="T168">管理部門</text:span><text:span text:style-name="T169"><text:s text:c="48"/>經辦部門</text:span></text:p>
      <text:p text:style-name="P170"><text:span text:style-name="T171"><text:s/></text:span><text:span text:style-name="T172"><text:s text:c="7"/></text:span><text:span text:style-name="T173">主管： <text:s text:c="10"/></text:span><text:span text:style-name="T174"><text:s text:c="4"/></text:span><text:span text:style-name="T175">經辦：</text:span><text:span text:style-name="T176"><text:s text:c="29"/></text:span><text:span text:style-name="T177">主管： <text:s text:c="10"/></text:span><text:span text:style-name="T178"><text:s text:c="6"/></text:span><text:span text:style-name="T179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1972in" fo:margin-bottom="0.7875in" fo:margin-right="0.1972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零星修繕餘料繳庫單</dc:title>
    <dc:description/>
    <dc:subject/>
    <meta:initial-creator>E000047848</meta:initial-creator>
    <dc:creator>蕭韻芳</dc:creator>
    <meta:creation-date>2017-12-29T09:05:00Z</meta:creation-date>
    <dc:date>2017-12-29T09:05:00Z</dc:date>
    <meta:print-date>2009-01-13T07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