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5611in"/>
    </style:style>
    <style:style style:name="TableColumn14" style:family="table-column">
      <style:table-column-properties style:column-width="1.1868in"/>
    </style:style>
    <style:style style:name="TableColumn15" style:family="table-column">
      <style:table-column-properties style:column-width="1.1916in"/>
    </style:style>
    <style:style style:name="TableColumn16" style:family="table-column">
      <style:table-column-properties style:column-width="0.8409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6437in"/>
    </style:style>
    <style:style style:name="TableColumn19" style:family="table-column">
      <style:table-column-properties style:column-width="0.3993in"/>
    </style:style>
    <style:style style:name="TableColumn20" style:family="table-column">
      <style:table-column-properties style:column-width="0.4416in"/>
    </style:style>
    <style:style style:name="TableColumn21" style:family="table-column">
      <style:table-column-properties style:column-width="0.8409in"/>
    </style:style>
    <style:style style:name="Table11" style:family="table">
      <style:table-properties style:width="6.7583in" fo:margin-left="0in" table:align="left"/>
    </style:style>
    <style:style style:name="TableRow22" style:family="table-row">
      <style:table-row-properties style:min-row-height="0.51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45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text-indent="0.1944in"/>
      <style:text-properties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45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45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56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3472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1.0131in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bottom="0.1131in"/>
    </style:style>
    <style:style style:name="T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name-complex="標楷體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ableColumn115" style:family="table-column">
      <style:table-column-properties style:column-width="0.4548in"/>
    </style:style>
    <style:style style:name="TableColumn116" style:family="table-column">
      <style:table-column-properties style:column-width="0.5611in"/>
    </style:style>
    <style:style style:name="TableColumn117" style:family="table-column">
      <style:table-column-properties style:column-width="1.1868in"/>
    </style:style>
    <style:style style:name="TableColumn118" style:family="table-column">
      <style:table-column-properties style:column-width="1.1916in"/>
    </style:style>
    <style:style style:name="TableColumn119" style:family="table-column">
      <style:table-column-properties style:column-width="0.8409in"/>
    </style:style>
    <style:style style:name="TableColumn120" style:family="table-column">
      <style:table-column-properties style:column-width="0.1972in"/>
    </style:style>
    <style:style style:name="TableColumn121" style:family="table-column">
      <style:table-column-properties style:column-width="0.6437in"/>
    </style:style>
    <style:style style:name="TableColumn122" style:family="table-column">
      <style:table-column-properties style:column-width="0.3993in"/>
    </style:style>
    <style:style style:name="TableColumn123" style:family="table-column">
      <style:table-column-properties style:column-width="0.4416in"/>
    </style:style>
    <style:style style:name="TableColumn124" style:family="table-column">
      <style:table-column-properties style:column-width="0.8409in"/>
    </style:style>
    <style:style style:name="Table114" style:family="table">
      <style:table-properties style:width="6.7583in" fo:margin-left="0in" table:align="left"/>
    </style:style>
    <style:style style:name="TableRow125" style:family="table-row">
      <style:table-row-properties style:min-row-height="0.515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45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text-indent="0.1944in"/>
      <style:text-properties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45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45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56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0.3472in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1.0131in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margin-bottom="0.1131in"/>
    </style:style>
    <style:style style:name="T1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draw:marker-end="a2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<text:s text:c="3"/>志<text:s text:c="3"/>科<text:s text:c="3"/>技<text:s text:c="3"/>大<text:s text:c="3"/>學</text:p>
      <text:p text:style-name="P2"><text:span text:style-name="T3"><text:s text:c="64"/></text:span><text:span text:style-name="T4">桌椅借用申請單</text:span><text:span text:style-name="T5"><text:s text:c="12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部門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設備名稱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數　量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用<text:s text:c="4"/>途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領取日期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歸<text:s/>還<text:s/>日<text:s/>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申<text:s text:c="2"/>請<text:s text:c="2"/>記<text:s text:c="2"/>要</text:p>
          </table:table-cell>
          <table:table-cell table:style-name="TableCell61" table:number-columns-spanned="3" table:number-row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總<text:s text:c="2"/>務<text:s text:c="2"/>處</text:p>
          </table:table-cell>
          <table:covered-table-cell/>
          <table:covered-table-cell/>
          <table:table-cell table:style-name="TableCell65" table:number-columns-spanned="3">
            <text:p text:style-name="P66">申<text:s text:c="2"/>請<text:s text:c="2"/>部<text:s text:c="2"/>門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主<text:s text:c="2"/>管</text:p>
          </table:table-cell>
          <table:table-cell table:style-name="TableCell72" table:number-columns-spanned="2">
            <text:p text:style-name="P73">經<text:s text:c="2"/>辦</text:p>
          </table:table-cell>
          <table:covered-table-cell/>
          <table:table-cell table:style-name="TableCell74" table:number-columns-spanned="2">
            <text:p text:style-name="P75">主<text:s text:c="2"/>管</text:p>
          </table:table-cell>
          <table:covered-table-cell/>
          <table:table-cell table:style-name="TableCell76">
            <text:p text:style-name="P77">申請人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><text:span text:style-name="T90"><text:s text:c="65"/></text:span></text:p>
      <text:p text:style-name="內文"><text:span text:style-name="T91"><draw:connector draw:type="line" svg:x1="0.01042in" svg:y1="0.09514in" svg:x2="0.26042in" svg:y2="0.09514in" draw:z-index="251655168" draw:id="id0" draw:style-name="a1" draw:name="Line 26" text:anchor-type="paragraph"><svg:title/><svg:desc/></draw:connector></text:span><text:span text:style-name="T92"><text:s text:c="10"/></text:span><text:span text:style-name="T93">一式二聯：</text:span><text:span text:style-name="T94">1.</text:span><text:span text:style-name="T95">申請部門總務處。</text:span></text:p>
      <text:p text:style-name="內文"><text:span text:style-name="T96"><text:s text:c="21"/>2.</text:span><text:span text:style-name="T97">申請部門總務處</text:span><text:span text:style-name="T98"><text:s text:c="4"/></text:span><text:span text:style-name="T99">申請部門（桌椅歸還點交）。</text:span></text:p>
      <text:p text:style-name="內文"><text:span text:style-name="T100"><draw:connector draw:type="line" svg:x1="0in" svg:y1="0.04931in" svg:x2="0.25in" svg:y2="0.04931in" draw:z-index="251657216" draw:id="id1" draw:style-name="a3" draw:name="畫布 9" text:anchor-type="paragraph"><svg:title/><svg:desc/></draw:connector></text:span><text:span text:style-name="T101">備註：摺疊桌一張長度</text:span><text:span text:style-name="T102">180</text:span><text:span text:style-name="T103">公分</text:span></text:p>
      <text:p text:style-name="內文"/>
      <text:p text:style-name="P104">明<text:s text:c="3"/>志<text:s text:c="3"/>科<text:s text:c="3"/>技<text:s text:c="3"/>大<text:s text:c="3"/>學</text:p>
      <text:p text:style-name="P105"><text:span text:style-name="T106"><text:s text:c="65"/></text:span><text:span text:style-name="T107">桌椅借用申請單</text:span><text:span text:style-name="T108"><text:s text:c="12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申請部門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申請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聯絡電話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設備名稱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數　量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用<text:s text:c="4"/>途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領取日期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歸<text:s/>還<text:s/>日<text:s/>期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申<text:s text:c="2"/>請<text:s text:c="2"/>記<text:s text:c="2"/>要</text:p>
          </table:table-cell>
          <table:table-cell table:style-name="TableCell164" table:number-columns-spanned="3" table:number-row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總<text:s text:c="2"/>務<text:s text:c="2"/>處</text:p>
          </table:table-cell>
          <table:covered-table-cell/>
          <table:covered-table-cell/>
          <table:table-cell table:style-name="TableCell168" table:number-columns-spanned="3">
            <text:p text:style-name="P169">申<text:s text:c="2"/>請<text:s text:c="2"/>部<text:s text:c="2"/>門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table-cell table:style-name="TableCell173">
            <text:p text:style-name="P174">主<text:s text:c="2"/>管</text:p>
          </table:table-cell>
          <table:table-cell table:style-name="TableCell175" table:number-columns-spanned="2">
            <text:p text:style-name="P176">經<text:s text:c="2"/>辦</text:p>
          </table:table-cell>
          <table:covered-table-cell/>
          <table:table-cell table:style-name="TableCell177" table:number-columns-spanned="2">
            <text:p text:style-name="P178">主<text:s text:c="2"/>管</text:p>
          </table:table-cell>
          <table:covered-table-cell/>
          <table:table-cell table:style-name="TableCell179">
            <text:p text:style-name="P180">申請人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</table:table>
      <text:p text:style-name="P192"><text:span text:style-name="T193"><text:s text:c="16"/></text:span></text:p>
      <text:p text:style-name="內文"><text:span text:style-name="T194">一式二聯：</text:span><text:span text:style-name="T195">1.</text:span><text:span text:style-name="T196">申請部門</text:span><text:span text:style-name="T197"><draw:connector draw:type="line" svg:x1="0.04788in" svg:y1="0.08135in" svg:x2="0.29788in" svg:y2="0.08135in" draw:z-index="251659264" draw:id="id2" draw:style-name="a5" draw:name="畫布 37" text:anchor-type="paragraph"><svg:title/><svg:desc/></draw:connector></text:span><text:span text:style-name="T198">總務處。</text:span></text:p>
      <text:p text:style-name="內文"><text:span text:style-name="T199"><text:s text:c="20"/>2.</text:span><text:span text:style-name="T200">申請部門</text:span><text:span text:style-name="T201"><draw:connector draw:type="line" svg:x1="0.04788in" svg:y1="0.08135in" svg:x2="0.29788in" svg:y2="0.08135in" draw:z-index="251660288" draw:id="id3" draw:style-name="a7" draw:name="畫布 34" text:anchor-type="paragraph"><svg:title/><svg:desc/></draw:connector></text:span><text:span text:style-name="T202">總務處</text:span><text:span text:style-name="T203"><text:s text:c="4"/></text:span><text:span text:style-name="T204">申請部門（桌椅歸還點交）。</text:span></text:p>
      <text:p text:style-name="內文"><text:span text:style-name="T205">備註：摺疊桌一張長度</text:span><text:span text:style-name="T206">180</text:span><text:span text:style-name="T207">公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395in" fo:margin-left="0.7875in" fo:margin-bottom="0.4527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  志   技   術   學   院</dc:title>
    <dc:subject/>
    <meta:initial-creator>呂銘鴻</meta:initial-creator>
    <dc:creator>曹芮安</dc:creator>
    <meta:creation-date>2017-12-29T08:46:00Z</meta:creation-date>
    <dc:date>2019-05-06T12:35:00Z</dc:date>
    <meta:print-date>2000-05-05T02:22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08" meta:character-count="723" meta:row-count="5" meta:non-whitespace-character-count="616"/>
  </office:meta>
</office:document-meta>
</file>