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1.0576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959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860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7618in" style:use-optimal-column-width="false"/>
    </style:style>
    <style:style style:name="TableColumn20" style:family="table-column">
      <style:table-column-properties style:column-width="1.1569in" style:use-optimal-column-width="false"/>
    </style:style>
    <style:style style:name="Table8" style:family="table">
      <style:table-properties style:width="6.9381in" fo:margin-left="0in" table:align="left"/>
    </style:style>
    <style:style style:name="TableRow21" style:family="table-row">
      <style:table-row-properties style:row-height="0.3888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3888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3055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2" style:family="table-row">
      <style:table-row-properties style:row-height="0.305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6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3055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30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0.305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305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3055in" style:use-optimal-row-height="false" fo:keep-together="always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right="0.0395in"/>
    </style:style>
    <style:style style:name="T117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3" style:family="table-row">
      <style:table-row-properties style:row-height="0.3055in" style:use-optimal-row-height="false" fo:keep-together="always"/>
    </style:style>
    <style:style style:name="P12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37" style:family="table-row">
      <style:table-row-properties style:row-height="0.3055in" style:use-optimal-row-height="false" fo:keep-together="always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3055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right="0.0638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56" style:family="table-row">
      <style:table-row-properties style:row-height="0.416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right="0.0638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start" fo:margin-right="0.0638in"/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 style:row-height="2.0694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478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76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17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8659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195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197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="標楷體" style:font-name-asian="標楷體" fo:font-size="9pt" style:font-size-asian="9pt"/>
    </style:style>
    <style:style style:name="TableCell2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0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0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0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07" style:parent-style-name="區塊文字" style:family="paragraph">
      <style:paragraph-properties fo:margin-top="0in" fo:line-height="0.1527in"/>
      <style:text-properties style:font-name="標楷體" style:font-name-asian="標楷體"/>
    </style:style>
    <style:style style:name="P208" style:parent-style-name="區塊文字" style:family="paragraph">
      <style:paragraph-properties fo:margin-top="0in" fo:line-height="0.1527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213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215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</office:automatic-styles>
  <office:body>
    <office:text text:use-soft-page-breaks="true">
      <text:p text:style-name="P1"><text:span text:style-name="T2">明志</text:span><text:span text:style-name="T3">科技大學</text:span><text:span text:style-name="T4"><text:s/></text:span><text:span text:style-name="T5"><text:s text:c="7"/></text:span><text:span text:style-name="T6">財物結算驗收證明書<text:s/></text:span></text:p>
      <text:p text:style-name="P7">填發日期： <text:s text:c="3"/>年 <text:s text:c="3"/>月 <text:s text:c="3"/>日 <text:s text:c="20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案號及契約號</text:span>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廠商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標的名稱及數量摘要</text:span></text:p>
          </table:table-cell>
          <table:covered-table-cell/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採購金額</text:p>
          </table:table-cell>
          <table:covered-table-cell/>
          <table:covered-table-cell/>
          <table:table-cell table:style-name="TableCell40" table:number-columns-spanned="9">
            <text:p text:style-name="P41">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履約期限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履約地點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完成履約日期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開始驗收日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驗收完畢/驗收合格日期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履約逾期總天數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不計違約金天數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應計違約金天數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逾期違約金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其他違約金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契約金額</text:p>
          </table:table-cell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增減價款</text:p>
          </table:table-cell>
          <table:table-cell table:style-name="TableCell100" table:number-columns-spanned="2" table:number-rows-spanned="2">
            <text:p text:style-name="P101"><text:span text:style-name="T102">次別</text:span></text:p>
            <text:p text:style-name="P103">類別</text:p>
          </table:table-cell>
          <table:covered-table-cell/>
          <table:table-cell table:style-name="TableCell104" table:number-columns-spanned="4">
            <text:p text:style-name="P105">第 1 次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第 2 次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合 <text:s text:c="3"/>計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金 <text:s text:c="3"/>額</text:p>
          </table:table-cell>
          <table:covered-table-cell/>
          <table:table-cell table:style-name="TableCell115" table:number-columns-spanned="2">
            <text:p text:style-name="P116"><text:span text:style-name="T117">簽准日期或核准文號</text:span></text:p>
          </table:table-cell>
          <table:covered-table-cell/>
          <table:table-cell table:style-name="TableCell118" table:number-columns-spanned="2">
            <text:p text:style-name="P119">金 <text:s text:c="3"/>額</text:p>
          </table:table-cell>
          <table:covered-table-cell/>
          <table:table-cell table:style-name="TableCell120" table:number-columns-spanned="2">
            <text:p text:style-name="P121">簽准日期或核准文號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增加金額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減少金額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驗收扣款</text:p>
          </table:table-cell>
          <table:covered-table-cell/>
          <table:covered-table-cell/>
          <table:table-cell table:style-name="TableCell154" table:number-columns-spanned="9">
            <text:p text:style-name="P155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結算總價</text:span></text:p>
            <text:p text:style-name="P160"><text:span text:style-name="T161">（金額中文大寫）</text:span></text:p>
          </table:table-cell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驗收意見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承辦單位主管及人員簽章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本</text:span><text:span text:style-name="T176">校</text:span><text:span text:style-name="T177">監驗人員簽章</text:span></text:p>
          </table:table-cell>
          <table:covered-table-cell/>
          <table:table-cell table:style-name="TableCell178" table:number-columns-spanned="2">
            <text:p text:style-name="P179">上級機關監驗人員簽章</text:p>
            <text:p text:style-name="P180"><text:span text:style-name="T181">或授權自辦文號</text:span></text:p>
          </table:table-cell>
          <table:covered-table-cell/>
          <table:table-cell table:style-name="TableCell182" table:number-columns-spanned="2">
            <text:p text:style-name="P183"><text:span text:style-name="T184">主 驗 人 員 簽 章</text:span></text:p>
          </table:table-cell>
          <table:covered-table-cell/>
          <table:table-cell table:style-name="TableCell185" table:number-columns-spanned="2" table:number-rows-spanned="2">
            <text:p text:style-name="P186">學校印信</text:p>
            <text:p text:style-name="P187"><text:span text:style-name="T188">(</text:span><text:span text:style-name="T189">本校自存者，得免加蓋印信</text:span><text:span text:style-name="T190">)</text:span></text:p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<text:span text:style-name="T199">(未達查核金額者免)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</table:table-row>
      </table:table>
      <text:p text:style-name="P203">說明：</text:p>
      <text:p text:style-name="P204">一、本證明書已含有結算內容者，得免附具「結算明細表」，以資簡化；依實做數量或自行購料僱工辦理者，應附具「結算明細表」。</text:p>
      <text:p text:style-name="P205">二、本證明書份數依需要備具，例如由主辦單位自存、送主(會)計單位製作憑證之用、報上級機關備查、交廠商收執。</text:p>
      <text:p text:style-name="P206">三、「驗收完畢/驗收合格日期」，指政府採購法第73條所定「驗收完畢」之日期，亦即參加驗收人員於驗收紀錄會同簽認廠商履約與契約、圖說、貨樣規定相符時之日期。惟其屬減價收受者，指依政府採購法第72條第2項報經上級機關核准(查核金額以上)或經本校校長或其授權人核准(未達查核金額)之日期。</text:p>
      <text:p text:style-name="P207">四、「逾期違約金」及「其他違約金」以預算外或營業外收入處理，不必扣抵結算總價；「其他違約金」，指例如政府採購法施行細則第98條第2項所定之減價收受懲罰性違約金。</text:p>
      <text:p text:style-name="P208">五、「結算總價」之計算方式為「契約金額」加「增加金額」減「減少金額」減「驗收扣款」。</text:p>
      <text:p text:style-name="P209">六、本證明書所定欄位如不敷使用，得新增其他欄位或增補續頁。</text:p>
      <text:p text:style-name="P210"><text:span text:style-name="T211">七、本證明書原則不得塗改，並應循公文處理程序簽核後加蓋驗收</text:span><text:span text:style-name="T212">本校</text:span><text:span text:style-name="T213">印信；供</text:span><text:span text:style-name="T214">本校</text:span><text:span text:style-name="T215">自存者，得免加蓋機關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算驗收證明書</dc:title>
    <dc:subject/>
    <meta:initial-creator>CHC</meta:initial-creator>
    <dc:creator>蕭韻芳</dc:creator>
    <meta:creation-date>2019-05-06T02:48:00Z</meta:creation-date>
    <dc:date>2019-05-06T02:48:00Z</dc:date>
    <meta:print-date>2001-02-09T10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6" meta:character-count="916" meta:row-count="6" meta:non-whitespace-character-count="781"/>
  </office:meta>
</office:document-meta>
</file>