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7in"/>
    </style:style>
    <style:style style:name="TableColumn3" style:family="table-column">
      <style:table-column-properties style:column-width="1.0534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0562in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0.352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3562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5055in"/>
    </style:style>
    <style:style style:name="TableColumn13" style:family="table-column">
      <style:table-column-properties style:column-width="1.0888in"/>
    </style:style>
    <style:style style:name="Table1" style:family="table" style:master-page-name="MP0">
      <style:table-properties style:width="6.7333in" fo:margin-left="0in" table:align="left"/>
    </style:style>
    <style:style style:name="TableRow14" style:family="table-row">
      <style:table-row-properties style:min-row-height="0.5048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555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59in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text-indent="0.3333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TableColumn100" style:family="table-column">
      <style:table-column-properties style:column-width="0.627in"/>
    </style:style>
    <style:style style:name="TableColumn101" style:family="table-column">
      <style:table-column-properties style:column-width="1.0534in"/>
    </style:style>
    <style:style style:name="TableColumn102" style:family="table-column">
      <style:table-column-properties style:column-width="0.5326in"/>
    </style:style>
    <style:style style:name="TableColumn103" style:family="table-column">
      <style:table-column-properties style:column-width="0.0562in"/>
    </style:style>
    <style:style style:name="TableColumn104" style:family="table-column">
      <style:table-column-properties style:column-width="0.7444in"/>
    </style:style>
    <style:style style:name="TableColumn105" style:family="table-column">
      <style:table-column-properties style:column-width="0.352in"/>
    </style:style>
    <style:style style:name="TableColumn106" style:family="table-column">
      <style:table-column-properties style:column-width="0.6534in"/>
    </style:style>
    <style:style style:name="TableColumn107" style:family="table-column">
      <style:table-column-properties style:column-width="0.3562in"/>
    </style:style>
    <style:style style:name="TableColumn108" style:family="table-column">
      <style:table-column-properties style:column-width="0.6736in"/>
    </style:style>
    <style:style style:name="TableColumn109" style:family="table-column">
      <style:table-column-properties style:column-width="0.0895in"/>
    </style:style>
    <style:style style:name="TableColumn110" style:family="table-column">
      <style:table-column-properties style:column-width="0.5055in"/>
    </style:style>
    <style:style style:name="TableColumn111" style:family="table-column">
      <style:table-column-properties style:column-width="1.0888in"/>
    </style:style>
    <style:style style:name="Table99" style:family="table">
      <style:table-properties style:width="6.7333in" fo:margin-left="0in" table:align="left"/>
    </style:style>
    <style:style style:name="TableRow112" style:family="table-row">
      <style:table-row-properties style:min-row-height="0.5048in" fo:keep-together="always"/>
    </style:style>
    <style:style style:name="TableCell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3555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59in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P194" style:parent-style-name="內文" style:family="paragraph">
      <style:paragraph-properties fo:text-indent="0.3333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公文調閱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收文日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 table:number-columns-spanned="2">
            <text:p text:style-name="P25">收文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公文處理</text:p>
            <text:p text:style-name="P30">經辦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來文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來文文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來文單位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12">
            <text:p text:style-name="P48">內容：</text:p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調 <text:s/>閱</text:p>
            <text:p text:style-name="P57">日 <text:s/>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借 <text:s/>出</text:p>
            <text:p text:style-name="P62">經 <text:s/>辦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歸 <text:s/>還</text:p>
            <text:p text:style-name="P67">日 <text:s/>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簽 <text:s/>收</text:p>
            <text:p text:style-name="P72">經 <text:s/>辦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校 <text:s/>長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公文經辦主管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調閱單位主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調閱人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注意事項：</text:p>
      <text:p text:style-name="P93">一、各欄位請務必填入資料，以方便檔案調閱資料。</text:p>
      <text:p text:style-name="P94">二、調閱人如調閱非調閱單位之公文，請敬會公文處理單位主管後，始可調閱。</text:p>
      <text:p text:style-name="P95">三、調閱公文屬機密性質，請先呈校長核簽。</text:p>
      <text:p text:style-name="P96">第一聯文書組存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2">
            <text:p text:style-name="P114"><text:span text:style-name="T115">公文調閱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收文日</text:p>
          </table: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2">
            <text:p text:style-name="P123">收文號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公文處理</text:p>
            <text:p text:style-name="P128">經辦單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來文日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來文文號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來文單位名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2">
            <text:p text:style-name="P146">內容：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調 <text:s/>閱</text:p>
            <text:p text:style-name="P155">日 <text:s/>期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借 <text:s/>出</text:p>
            <text:p text:style-name="P160">經 <text:s/>辦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歸 <text:s/>還</text:p>
            <text:p text:style-name="P165">日 <text:s/>期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簽 <text:s/>收</text:p>
            <text:p text:style-name="P170">經 <text:s/>辦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校 <text:s/>長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公文經辦主管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調閱單位主管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調閱人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注意事項：</text:p>
      <text:p text:style-name="P191">一、各欄位請務必填入資料，以方便檔案調閱資料。</text:p>
      <text:p text:style-name="P192">二、調閱人如調閱非調閱單位之公文，請敬會公文處理單位主管後，始可調閱。</text:p>
      <text:p text:style-name="P193">三、調閱公文屬機密性質，請先呈校長核簽。</text:p>
      <text:p text:style-name="P194">第一聯文書組存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號</dc:title>
    <dc:description/>
    <dc:subject/>
    <meta:initial-creator>CGIN</meta:initial-creator>
    <dc:creator>蕭韻芳</dc:creator>
    <meta:creation-date>2017-12-29T07:49:00Z</meta:creation-date>
    <dc:date>2017-12-29T07:49:00Z</dc:date>
    <meta:print-date>2005-04-26T0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