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TableColumn5" style:family="table-column">
      <style:table-column-properties style:column-width="2.325in"/>
    </style:style>
    <style:style style:name="TableColumn6" style:family="table-column">
      <style:table-column-properties style:column-width="1.275in"/>
    </style:style>
    <style:style style:name="TableColumn7" style:family="table-column">
      <style:table-column-properties style:column-width="2.225in"/>
    </style:style>
    <style:style style:name="TableColumn8" style:family="table-column">
      <style:table-column-properties style:column-width="1.375in"/>
    </style:style>
    <style:style style:name="Table4" style:family="table">
      <style:table-properties style:width="7.2in" fo:margin-left="0in" table:align="left"/>
    </style:style>
    <style:style style:name="TableRow9" style:family="table-row">
      <style:table-row-properties style:min-row-height="2.086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 style:min-row-height="0.0347in"/>
    </style:style>
    <style:style style:name="TableCell15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P17" style:parent-style-name="內文" style:family="paragraph">
      <style:paragraph-properties style:snap-to-layout-grid="false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P20" style:parent-style-name="內文" style:family="paragraph">
      <style:paragraph-properties style:snap-to-layout-grid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P23" style:parent-style-name="內文" style:family="paragraph">
      <style:paragraph-properties style:snap-to-layout-grid="false"/>
    </style:style>
    <style:style style:name="TableCell24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min-row-height="0.2395in"/>
    </style:style>
    <style:style style:name="TableCell2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ableCell3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ableRow32" style:family="table-row">
      <style:table-row-properties style:min-row-height="2.0597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1229in"/>
    </style:style>
    <style:style style:name="TableCell38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Row55" style:family="table-row">
      <style:table-row-properties style:min-row-height="2.0284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1111in"/>
    </style:style>
    <style:style style:name="TableCell61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ableCell7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ableRow78" style:family="table-row">
      <style:table-row-properties style:min-row-height="1.9895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0347in"/>
    </style:style>
    <style:style style:name="TableCell84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P86" style:parent-style-name="內文" style:family="paragraph">
      <style:paragraph-properties style:snap-to-layout-grid="false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P89" style:parent-style-name="內文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P95" style:parent-style-name="內文" style:family="paragraph">
      <style:paragraph-properties style:snap-to-layout-grid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ableCell9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P10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<text:bookmark-start text:name="_GoBack"/><text:bookmark-end text:name="_GoBack"/>提報閒置單位：<text:span text:style-name="T2">○○○</text:span><text:tab/><text:tab/><text:tab/><text:tab/><text:tab/><text:tab/><text:tab/><text:tab/><text:tab/>聯絡人：<text:span text:style-name="T3">○○○</text:span>　分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閒置單編號：</text:p>
            <text:p text:style-name="P17">資產編號：</text:p>
          </table:table-cell>
          <table:table-cell table:style-name="TableCell18">
            <text:p text:style-name="P19">數量：</text:p>
            <text:p text:style-name="P20">設備狀況：</text:p>
          </table:table-cell>
          <table:table-cell table:style-name="TableCell21">
            <text:p text:style-name="P22">閒置單編號：</text:p>
            <text:p text:style-name="P23">資產編號：</text:p>
          </table:table-cell>
          <table:table-cell table:style-name="TableCell24">
            <text:p text:style-name="P25">數量：</text:p>
            <text:p text:style-name="P26">設備狀況：</text:p>
          </table:table-cell>
        </table:table-row>
        <table:table-row table:style-name="TableRow27">
          <table:table-cell table:style-name="TableCell28" table:number-columns-spanned="2">
            <text:p text:style-name="P29">資產名稱：</text:p>
          </table:table-cell>
          <table:covered-table-cell/>
          <table:table-cell table:style-name="TableCell30" table:number-columns-spanned="2">
            <text:p text:style-name="P31">資產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閒置單編號：</text:p>
            <text:p text:style-name="P40">資產編號：</text:p>
          </table:table-cell>
          <table:table-cell table:style-name="TableCell41">
            <text:p text:style-name="P42">數量：</text:p>
            <text:p text:style-name="P43">設備狀況：</text:p>
          </table:table-cell>
          <table:table-cell table:style-name="TableCell44">
            <text:p text:style-name="P45">閒置單編號：</text:p>
            <text:p text:style-name="P46">資產編號：</text:p>
          </table:table-cell>
          <table:table-cell table:style-name="TableCell47">
            <text:p text:style-name="P48">數量：</text:p>
            <text:p text:style-name="P49">設備狀況：</text:p>
          </table:table-cell>
        </table:table-row>
        <table:table-row table:style-name="TableRow50">
          <table:table-cell table:style-name="TableCell51" table:number-columns-spanned="2">
            <text:p text:style-name="P52">資產名稱：</text:p>
          </table:table-cell>
          <table:covered-table-cell/>
          <table:table-cell table:style-name="TableCell53" table:number-columns-spanned="2">
            <text:p text:style-name="P54">資產名稱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閒置單編號：</text:p>
            <text:p text:style-name="P63">資產編號：</text:p>
          </table:table-cell>
          <table:table-cell table:style-name="TableCell64">
            <text:p text:style-name="P65">數量：</text:p>
            <text:p text:style-name="P66">設備狀況：<text:s/></text:p>
          </table:table-cell>
          <table:table-cell table:style-name="TableCell67">
            <text:p text:style-name="P68">閒置單編號：</text:p>
            <text:p text:style-name="P69">資產編號：</text:p>
          </table:table-cell>
          <table:table-cell table:style-name="TableCell70">
            <text:p text:style-name="P71">數量：</text:p>
            <text:p text:style-name="P72">設備狀況：</text:p>
          </table:table-cell>
        </table:table-row>
        <table:table-row table:style-name="TableRow73">
          <table:table-cell table:style-name="TableCell74" table:number-columns-spanned="2">
            <text:p text:style-name="P75">資產名稱：</text:p>
          </table:table-cell>
          <table:covered-table-cell/>
          <table:table-cell table:style-name="TableCell76" table:number-columns-spanned="2">
            <text:p text:style-name="P77">資產名稱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閒置單編號：</text:p>
            <text:p text:style-name="P86">資產編號：</text:p>
          </table:table-cell>
          <table:table-cell table:style-name="TableCell87">
            <text:p text:style-name="P88">數量：</text:p>
            <text:p text:style-name="P89">設備狀況：</text:p>
          </table:table-cell>
          <table:table-cell table:style-name="TableCell90">
            <text:p text:style-name="P91">閒置單編號：</text:p>
            <text:p text:style-name="P92">資產編號：</text:p>
          </table:table-cell>
          <table:table-cell table:style-name="TableCell93">
            <text:p text:style-name="P94">數量：</text:p>
            <text:p text:style-name="P95">設備狀況：<text:s/></text:p>
          </table:table-cell>
        </table:table-row>
        <table:table-row table:style-name="TableRow96">
          <table:table-cell table:style-name="TableCell97" table:number-columns-spanned="2">
            <text:p text:style-name="P98">資產名稱：</text:p>
          </table:table-cell>
          <table:covered-table-cell/>
          <table:table-cell table:style-name="TableCell99" table:number-columns-spanned="2">
            <text:p text:style-name="P100">資產名稱：</text:p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閒置單位： </dc:title>
    <dc:description/>
    <dc:subject/>
    <meta:initial-creator>E000044466</meta:initial-creator>
    <dc:creator>蕭韻芳</dc:creator>
    <meta:creation-date>2018-01-02T02:16:00Z</meta:creation-date>
    <dc:date>2018-01-02T02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