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text-properties fo:font-weight="bold" style:font-weight-asian="bold"/>
    </style:style>
    <style:style style:name="P4" style:parent-style-name="內文" style:list-style-name="LFO1" style:family="paragraph">
      <style:text-properties fo:font-weight="bold" style:font-weight-asian="bold"/>
    </style:style>
    <style:style style:name="P5" style:parent-style-name="內文" style:list-style-name="LFO1" style:family="paragraph"/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8972in"/>
    </style:style>
    <style:style style:name="TableColumn26" style:family="table-column">
      <style:table-column-properties style:column-width="0.9166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1.1013in"/>
    </style:style>
    <style:style style:name="TableColumn29" style:family="table-column">
      <style:table-column-properties style:column-width="0.4166in"/>
    </style:style>
    <style:style style:name="TableColumn30" style:family="table-column">
      <style:table-column-properties style:column-width="0.8333in"/>
    </style:style>
    <style:style style:name="Table24" style:family="table">
      <style:table-properties style:width="4.5194in" fo:margin-left="2.2784in" table:align="left"/>
    </style:style>
    <style:style style:name="TableRow31" style:family="table-row">
      <style:table-row-properties style:min-row-height="0.243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881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1.3673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0.5902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0.6263in"/>
    </style:style>
    <style:style style:name="Table57" style:family="table">
      <style:table-properties style:width="6.825in" fo:margin-left="0in" table:align="lef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margin-left="0.01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margin-left="0.0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text-properties fo:font-size="10pt" style:font-size-asian="10pt" style:font-size-complex="10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" text:anchor-type="paragraph" svg:x="0.13611in" svg:y="0.56458in" svg:width="1.03125in" svg:height="0.86389in" style:rel-width="scale" style:rel-height="scale"><draw:text-box><text:list text:style-name="LFO1" text:continue-numbering="true"><text:list-item><text:p text:style-name="P3">新建</text:p></text:list-item><text:list-item><text:p text:style-name="P4">更正</text:p></text:list-item><text:list-item><text:p text:style-name="P5"><text:span text:style-name="T6">撤銷</text:span></text:p></text:list-item></text:list></draw:text-box><svg:title/><svg:desc/></draw:frame></text:span><text:span text:style-name="T7">零</text:span><text:span text:style-name="T8"><text:s/></text:span><text:span text:style-name="T9">星</text:span><text:span text:style-name="T10"><text:s/></text:span><text:span text:style-name="T11">材</text:span><text:span text:style-name="T12"><text:s/></text:span><text:span text:style-name="T13">料</text:span><text:span text:style-name="T14"><text:s/></text:span><text:span text:style-name="T15">補</text:span><text:span text:style-name="T16"><text:s/></text:span><text:span text:style-name="T17">充</text:span><text:span text:style-name="T18"><text:s/></text:span><text:span text:style-name="T19">基</text:span><text:span text:style-name="T20"><text:s/></text:span><text:span text:style-name="T21">準</text:span><text:span text:style-name="T22"><text:s/>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廠區別</text:p>
          </table:table-cell>
          <table:table-cell table:style-name="TableCell34">
            <text:p text:style-name="P35">請領部門</text:p>
          </table:table-cell>
          <table:table-cell table:style-name="TableCell36" table:number-columns-spanned="2">
            <text:p text:style-name="P37">成本負擔部門代號</text:p>
          </table:table-cell>
          <table:covered-table-cell/>
          <table:table-cell table:style-name="TableCell38">
            <text:p text:style-name="P39"><text:span text:style-name="T40">週期</text:span></text:p>
          </table:table-cell>
          <table:table-cell table:style-name="TableCell41">
            <text:p text:style-name="P42">填單日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次</text:p>
          </table:table-cell>
          <table:table-cell table:style-name="TableCell69">
            <text:p text:style-name="P70">材<text:s/>料<text:s/>編<text:s/>號</text:p>
          </table:table-cell>
          <table:table-cell table:style-name="TableCell71">
            <text:p text:style-name="P72">品　<text:s/>名　<text:s/>規　<text:s/>格</text:p>
          </table:table-cell>
          <table:table-cell table:style-name="TableCell73">
            <text:p text:style-name="P74">單位</text:p>
          </table:table-cell>
          <table:table-cell table:style-name="TableCell75">
            <text:p text:style-name="P76">補<text:s/>充<text:s/>數</text:p>
          </table:table-cell>
          <table:table-cell table:style-name="TableCell77">
            <text:p text:style-name="P78"><text:span text:style-name="T79">單價</text:span></text:p>
          </table:table-cell>
          <table:table-cell table:style-name="TableCell80">
            <text:p text:style-name="P81"><text:span text:style-name="T82">金額</text:span></text:p>
          </table:table-cell>
          <table:table-cell table:style-name="TableCell83">
            <text:p text:style-name="P84"><text:span text:style-name="T85">用途</text:span></text:p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內文"/>
          </table:table-cell>
          <table:table-cell table:style-name="TableCell94">
            <text:p text:style-name="P95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>0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內文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內文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/>
          </table:table-cell>
          <table:table-cell table:style-name="TableCell139">
            <text:p text:style-name="P140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P146">0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內文"/>
          </table:table-cell>
          <table:table-cell table:style-name="TableCell152">
            <text:p text:style-name="P153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>0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內文"/>
          </table:table-cell>
          <table:table-cell table:style-name="TableCell165">
            <text:p text:style-name="P166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P172">0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  <table:table-cell table:style-name="TableCell178">
            <text:p text:style-name="P179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P185">0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內文"/>
          </table:table-cell>
          <table:table-cell table:style-name="TableCell191">
            <text:p text:style-name="P192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P198">0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內文"/>
          </table:table-cell>
          <table:table-cell table:style-name="TableCell204">
            <text:p text:style-name="P205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內文"/>
          </table:table-cell>
          <table:table-cell table:style-name="TableCell217">
            <text:p text:style-name="P218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內文"/>
          </table:table-cell>
          <table:table-cell table:style-name="TableCell230">
            <text:p text:style-name="P231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內文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內文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內文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內文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內文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內文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內文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9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內文"><text:span text:style-name="T381">　　</text:span><text:span text:style-name="T382">主管：　　　　　　　　　</text:span><text:span text:style-name="T383"><text:s text:c="20"/></text:span><text:span text:style-name="T384">經辦：</text:span></text:p>
      <text:p text:style-name="內文"><text:span text:style-name="T385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826in" fo:margin-bottom="0.747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零 星 材 料 補 充 基 準 表</dc:title>
    <dc:description/>
    <dc:subject/>
    <meta:initial-creator>umit0</meta:initial-creator>
    <dc:creator>111</dc:creator>
    <meta:creation-date>2019-03-06T08:02:00Z</meta:creation-date>
    <dc:date>2019-03-06T08:02:00Z</dc:date>
    <meta:print-date>2019-01-22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