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875in" fo:margin-right="-0.7319in">
        <style:tab-stops/>
      </style:paragraph-properties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left="-0.875in">
        <style:tab-stops/>
      </style:paragraph-properties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margin-bottom="0.0833in" fo:margin-left="-0.8743in" fo:margin-right="-0.7326in">
        <style:tab-stops>
          <style:tab-stop style:type="left" style:position="4.874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8875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4333in" style:use-optimal-column-width="false"/>
    </style:style>
    <style:style style:name="TableColumn22" style:family="table-column">
      <style:table-column-properties style:column-width="2.2333in" style:use-optimal-column-width="false"/>
    </style:style>
    <style:style style:name="Table11" style:family="table">
      <style:table-properties style:width="7.375in" fo:margin-left="-0.8555in" table:align="left"/>
    </style:style>
    <style:style style:name="TableRow23" style:family="table-row">
      <style:table-row-properties style:row-height="0.3055in"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text-position="-240% 100%" fo:font-size="11pt" style:font-size-asian="11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text-position="-240% 100%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" style:family="table-row">
      <style:table-row-properties style:row-height="0.3055in" style:use-optimal-row-height="false" fo:keep-together="always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194in" style:use-optimal-row-height="false" fo:keep-together="always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3194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3194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194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3194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margin-left="-0.8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text-position="-260% 100%" fo:font-size="11pt" style:font-size-asian="11pt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olumn137" style:family="table-column">
      <style:table-column-properties style:column-width="0.875in" style:use-optimal-column-width="false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0.875in" style:use-optimal-column-width="false"/>
    </style:style>
    <style:style style:name="TableColumn140" style:family="table-column">
      <style:table-column-properties style:column-width="0.875in" style:use-optimal-column-width="false"/>
    </style:style>
    <style:style style:name="TableColumn141" style:family="table-column">
      <style:table-column-properties style:column-width="0.8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0.75in" style:use-optimal-column-width="false"/>
    </style:style>
    <style:style style:name="Table136" style:family="table">
      <style:table-properties style:width="6in" fo:margin-left="-0.8555in" table:align="left"/>
    </style:style>
    <style:style style:name="TableRow144" style:family="table-row">
      <style:table-row-properties style:min-row-height="0.6402in"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text-position="-260% 100%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text-position="-260% 100%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position="-260% 100%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text-position="-260% 100%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text-position="-260% 100%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text-position="-180% 100%" fo:font-size="11pt" style:font-size-asian="11pt"/>
    </style:style>
    <style:style style:name="T159" style:parent-style-name="預設段落字型" style:family="text">
      <style:text-properties style:font-name="標楷體" style:font-name-asian="標楷體" style:text-position="-180% 100%" fo:font-size="11pt" style:font-size-asian="11pt"/>
    </style:style>
    <style:style style:name="T160" style:parent-style-name="預設段落字型" style:family="text">
      <style:text-properties style:font-name="標楷體" style:font-name-asian="標楷體" style:text-position="-180% 100%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text-position="-260% 100%" fo:font-size="11pt" style:font-size-asian="11pt"/>
    </style:style>
    <style:style style:name="T164" style:parent-style-name="預設段落字型" style:family="text">
      <style:text-properties style:font-name="標楷體" style:font-name-asian="標楷體" style:text-position="-260% 100%" fo:font-size="11pt" style:font-size-asian="11pt"/>
    </style:style>
    <style:style style:name="T165" style:parent-style-name="預設段落字型" style:family="text">
      <style:text-properties style:font-name="標楷體" style:font-name-asian="標楷體" style:text-position="-260% 100%" fo:font-size="11pt" style:font-size-asian="11pt"/>
    </style:style>
    <style:style style:name="T166" style:parent-style-name="預設段落字型" style:family="text">
      <style:text-properties style:font-name="標楷體" style:font-name-asian="標楷體" style:text-position="-260% 100%" fo:font-size="11pt" style:font-size-asian="11pt"/>
    </style:style>
    <style:style style:name="T167" style:parent-style-name="預設段落字型" style:family="text">
      <style:text-properties style:font-name="標楷體" style:font-name-asian="標楷體" style:text-position="-260% 100%" fo:font-size="11pt" style:font-size-asian="11pt"/>
    </style:style>
    <style:style style:name="TableRow168" style:family="table-row">
      <style:table-row-properties style:min-row-height="0.7388in" style:use-optimal-row-height="false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.1666in" fo:margin-left="-0.8743in" fo:margin-right="-0.8569in">
        <style:tab-stops/>
      </style:paragraph-properties>
      <style:text-properties style:font-name="標楷體" style:font-name-asian="標楷體" fo:font-size="11pt" style:font-size-asian="11pt" style:text-underline-type="single" style:text-underline-style="dash" style:text-underline-width="auto" style:text-underline-mode="continuous"/>
    </style:style>
    <style:style style:name="P184" style:parent-style-name="內文" style:family="paragraph">
      <style:paragraph-properties fo:text-align="justify" style:line-height-at-least="0.1666in" fo:margin-left="-0.8743in" fo:margin-right="-0.8569in">
        <style:tab-stops/>
      </style:paragraph-properties>
      <style:text-properties style:font-name="標楷體" style:font-name-asian="標楷體" fo:font-size="11pt" style:font-size-asian="11pt" style:text-underline-type="single" style:text-underline-style="dash" style:text-underline-width="auto" style:text-underline-mode="continuous"/>
    </style:style>
    <style:style style:name="P185" style:parent-style-name="內文" style:family="paragraph">
      <style:paragraph-properties fo:text-align="justify" style:line-height-at-least="0.1666in" fo:margin-left="-0.8743in" fo:margin-right="-0.8569in">
        <style:tab-stops/>
      </style:paragraph-properties>
      <style:text-properties style:font-name="標楷體" style:font-name-asian="標楷體" fo:font-size="11pt" style:font-size-asian="11pt" style:text-underline-type="single" style:text-underline-style="dash" style:text-underline-width="auto" style:text-underline-mode="continuous"/>
    </style:style>
    <style:style style:name="P186" style:parent-style-name="內文" style:family="paragraph">
      <style:paragraph-properties fo:text-align="justify" style:line-height-at-least="0.1666in" fo:margin-left="0.625in" fo:margin-right="-0.8569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87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88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P191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92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96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202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203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205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="Tahoma" style:font-name-asian="標楷體" style:font-name-complex="Tahoma" fo:font-size="11pt" style:font-size-asian="11pt"/>
    </style:style>
    <style:style style:name="T210" style:parent-style-name="預設段落字型" style:family="text">
      <style:text-properties style:font-name="Wingdings" style:font-name-asian="Wingdings" style:font-name-complex="Wingdings" fo:font-size="6pt" style:font-size-asian="6pt"/>
    </style:style>
    <style:style style:name="P211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P215" style:parent-style-name="內文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P217" style:parent-style-name="內文" style:family="paragraph">
      <style:paragraph-properties fo:text-align="justify" style:line-height-at-least="0.1666in" fo:margin-right="-0.8569in" fo:text-indent="0.6111in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P219" style:parent-style-name="內文" style:family="paragraph">
      <style:paragraph-properties fo:text-align="justify" fo:margin-top="0.0833in" fo:line-height="0.1111in" fo:margin-right="-0.8583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黏<text:s/>貼<text:s/>憑<text:s/>證<text:s/>用<text:s/>紙</text:p>
      <text:p text:style-name="P2"/>
      <text:p text:style-name="P3"><text:span text:style-name="T4">傳票號碼：</text:span><text:span text:style-name="T5"><text:s text:c="15"/></text:span><text:span text:style-name="T6"><text:tab/></text:span><text:span text:style-name="T7">計劃編號：</text:span><text:span text:style-name="T8"><text:s text:c="14"/></text:span><text:span text:style-name="T9"><text:s/>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憑<text:s/>證<text:s/>編<text:s/>號</text:p>
          </table:table-cell>
          <table:table-cell table:style-name="TableCell26" table:number-columns-spanned="2" table:number-rows-spanned="2">
            <text:p text:style-name="P27">預<text:s text:c="2"/>算<text:s text:c="2"/>科<text:s text:c="2"/>目</text:p>
          </table:table-cell>
          <table:covered-table-cell/>
          <table:table-cell table:style-name="TableCell28" table:number-columns-spanned="7">
            <text:p text:style-name="P29">新<text:s text:c="6"/>台<text:s text:c="6"/>幣<text:s text:c="6"/>金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<text:s text:c="4"/>途<text:s text:c="4"/>說<text:s text:c="4"/>明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百萬</text:p>
          </table:table-cell>
          <table:table-cell table:style-name="TableCell37">
            <text:p text:style-name="P38">十萬</text:p>
          </table:table-cell>
          <table:table-cell table:style-name="TableCell39">
            <text:p text:style-name="P40">萬</text:p>
          </table:table-cell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元</text:p>
          </table:table-cell>
          <table:table-cell table:style-name="TableCell49" table:number-rows-spanned="6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/>
          </table:table-cell>
          <table:table-cell table:style-name="TableCell54">
            <text:p text:style-name="P55">人事費</text:p>
          </table:table-cell>
          <table:table-cell table:style-name="TableCell56">
            <text:p text:style-name="P57"/>
          </table:table-cell>
          <table:table-cell table:style-name="TableCell58" table:number-rows-spanned="5">
            <text:p text:style-name="P59"/>
          </table:table-cell>
          <table:table-cell table:style-name="TableCell60" table:number-rows-spanned="5">
            <text:p text:style-name="P61"/>
          </table:table-cell>
          <table:table-cell table:style-name="TableCell62" table:number-rows-spanned="5">
            <text:p text:style-name="P63"/>
          </table:table-cell>
          <table:table-cell table:style-name="TableCell64" table:number-rows-spanned="5">
            <text:p text:style-name="P65"/>
          </table:table-cell>
          <table:table-cell table:style-name="TableCell66" table:number-rows-spanned="5">
            <text:p text:style-name="P67"/>
          </table:table-cell>
          <table:table-cell table:style-name="TableCell68" table:number-rows-spanned="5">
            <text:p text:style-name="P69"/>
          </table:table-cell>
          <table:table-cell table:style-name="TableCell70" table:number-rows-spanned="5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業務費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材料費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其他費用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P129"><text:span text:style-name="T130"><draw:frame draw:z-index="251657728" draw:id="id0" draw:style-name="a0" draw:name="Text Box 4" text:anchor-type="paragraph" svg:x="5.25in" svg:y="0.22778in" svg:width="1in" svg:height="1.25in" style:rel-width="scale" style:rel-height="scale"><draw:text-box><text:p text:style-name="P131">憑證共<text:s text:c="5"/>件</text:p><text:p text:style-name="P132"/><text:p text:style-name="內文"><text:span text:style-name="T133">附件共</text:span><text:span text:style-name="T134"><text:s text:c="5"/></text:span><text:span text:style-name="T135">件</text:span></text:p></draw:text-box><svg:title/><svg:desc/></draw:frame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校<text:s text:c="4"/>長</text:p>
          </table:table-cell>
          <table:table-cell table:style-name="TableCell147">
            <text:p text:style-name="P148">會計主任</text:p>
          </table:table-cell>
          <table:table-cell table:style-name="TableCell149">
            <text:p text:style-name="P150">會計審核</text:p>
          </table:table-cell>
          <table:table-cell table:style-name="TableCell151">
            <text:p text:style-name="P152">部(處)長</text:p>
          </table:table-cell>
          <table:table-cell table:style-name="TableCell153">
            <text:p text:style-name="P154">課(科)長</text:p>
          </table:table-cell>
          <table:table-cell table:style-name="TableCell155">
            <text:p text:style-name="P156">驗<text:s/>收<text:s/>或</text:p>
            <text:p text:style-name="P157"><text:span text:style-name="T158">證</text:span><text:span text:style-name="T159"><text:s text:c="4"/></text:span><text:span text:style-name="T160">明</text:span></text:p>
          </table:table-cell>
          <table:table-cell table:style-name="TableCell161">
            <text:p text:style-name="P162"><text:span text:style-name="T163">經</text:span><text:span text:style-name="T164"><text:s/></text:span><text:span text:style-name="T165">手</text:span><text:span text:style-name="T166"><text:s/></text:span><text:span text:style-name="T167">人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 text:c="30"/>憑<text:s text:c="7"/>證<text:s text:c="7"/>粘<text:s text:c="7"/>貼<text:s text:c="7"/>線<text:s text:c="30"/></text:p>
      <text:p text:style-name="P185"/>
      <text:p text:style-name="P186">說<text:s text:c="58"/>明</text:p>
      <text:list text:style-name="LFO1" text:continue-numbering="true">
        <text:list-item>
          <text:p text:style-name="P187">各項支出憑證按預算科目(打勾)分類貼妥</text:p>
        </text:list-item>
        <text:list-item>
          <text:p text:style-name="P188"><text:span text:style-name="T189">金額填寫阿拉伯數字，未有欄位加</text:span><text:span text:style-name="T190">0</text:span></text:p>
        </text:list-item>
        <text:list-item>
          <text:p text:style-name="P191">憑證應填寫買受人(長庚大學)、日期(年月日)、品名、金額(不得塗改)</text:p>
        </text:list-item>
        <text:list-item>
          <text:p text:style-name="P192">憑證品名為外文加註中文內容</text:p>
        </text:list-item>
        <text:list-item>
          <text:p text:style-name="P193">品名代號加註內容(如收銀機發票者)</text:p>
        </text:list-item>
        <text:list-item>
          <text:p text:style-name="P194">憑證品名不得只填乙批，須有詳細內容</text:p>
        </text:list-item>
        <text:list-item>
          <text:p text:style-name="P195">憑證金額須有單價、數量計算</text:p>
        </text:list-item>
        <text:list-item>
          <text:p text:style-name="P196">學校統一編號為02612701</text:p>
        </text:list-item>
        <text:list-item>
          <text:p text:style-name="P197">憑證更改，商號蓋章負責</text:p>
        </text:list-item>
        <text:list-item>
          <text:p text:style-name="P198">憑證影本商號及主管蓋章證明</text:p>
        </text:list-item>
        <text:list-item>
          <text:p text:style-name="P199">外幣應折新台幣及註折合率並加註外購理由</text:p>
        </text:list-item>
        <text:list-item>
          <text:p text:style-name="P200">印刷或影印附樣張，刻印附樣式，私章不得報支</text:p>
        </text:list-item>
        <text:list-item>
          <text:p text:style-name="P201">電話、報費附事由箋，國外電話附通話清單、通話內容</text:p>
        </text:list-item>
        <text:list-item>
          <text:p text:style-name="P202">郵費附寄送清單，並加註寄件內容</text:p>
        </text:list-item>
        <text:list-item>
          <text:p text:style-name="P203">旅費附出差單、旅費報告單呈准</text:p>
        </text:list-item>
        <text:list-item>
          <text:p text:style-name="P204">憑證正本粘本單，影本粘醫院粘貼單呈核</text:p>
        </text:list-item>
        <text:list-item>
          <text:p text:style-name="P205"><text:span text:style-name="T206">稿費、</text:span><text:span text:style-name="T207">演講個人收據貼印花</text:span><text:span text:style-name="T208">4</text:span><text:span text:style-name="T209">%</text:span><text:span text:style-name="T210"></text:span></text:p>
        </text:list-item>
        <text:list-item>
          <text:p text:style-name="P211"><text:span text:style-name="T212">憑證勻齊粘貼線上，</text:span><text:span text:style-name="T213">不</text:span><text:span text:style-name="T214">得以訂書機訂</text:span></text:p>
        </text:list-item>
        <text:list-item>
          <text:p text:style-name="P215"><text:span text:style-name="T216">附件、報價單粘貼於背面</text:span></text:p>
        </text:list-item>
      </text:list>
      <text:p text:style-name="P217"><text:span text:style-name="T218">二十、經常性報支逐案附三家報價單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-業務費</dc:title>
    <dc:description/>
    <dc:subject/>
    <meta:initial-creator>會計處</meta:initial-creator>
    <dc:creator>蕭韻芳</dc:creator>
    <meta:creation-date>2017-12-29T08:30:00Z</meta:creation-date>
    <dc:date>2017-12-29T08:30:00Z</dc:date>
    <meta:print-date>1999-03-18T06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