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.1388in"/>
      <style:text-properties style:font-name="標楷體" style:font-name-asian="標楷體" fo:color="#000000" fo:font-size="4pt" style:font-size-asian="4pt" style:font-size-complex="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margin-bottom="0.125in" fo:line-height="0.1666in" fo:margin-left="-0.3333in" fo:margin-right="-0.3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16" style:family="table-column">
      <style:table-column-properties style:column-width="3.5833in" style:use-optimal-column-width="false"/>
    </style:style>
    <style:style style:name="TableColumn17" style:family="table-column">
      <style:table-column-properties style:column-width="3.4166in" style:use-optimal-column-width="false"/>
    </style:style>
    <style:style style:name="Table15" style:family="table">
      <style:table-properties style:width="7in" fo:margin-left="-0.3138in" table:align="left"/>
    </style:style>
    <style:style style:name="TableRow18" style:family="table-row">
      <style:table-row-properties style:min-row-height="6.1041in" style:use-optimal-row-height="false" fo:keep-together="always"/>
    </style:style>
    <style:style style:name="TableCell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0.5555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text-indent="0.680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FF" fo:font-size="14pt" style:font-size-asian="14pt" style:font-size-complex="14pt"/>
    </style:style>
    <style:style style:name="TableRow36" style:family="table-row">
      <style:table-row-properties style:min-row-height="0.7041in" style:use-optimal-row-height="false" fo:keep-together="always"/>
    </style:style>
    <style:style style:name="TableCell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 fo:text-indent="0.09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2.1069in" style:use-optimal-row-height="false" fo:keep-together="always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 fo:text-indent="0.0972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簽<text:s text:c="2"/>辦 <text:s/>單</text:p>
      <text:p text:style-name="P2"/>
      <text:p text:style-name="P3"><text:span text:style-name="T4">部 門: <text:s text:c="14"/></text:span><text:span text:style-name="T5"><text:s text:c="6"/></text:span><text:span text:style-name="T6"><text:s text:c="5"/></text:span><text:span text:style-name="T7"><text:s text:c="28"/></text:span><text:span text:style-name="T8"><text:s/></text:span><text:span text:style-name="T9"><text:s text:c="2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主旨：提報「<text:s text:c="8"/>公司專案計畫檢討」會議紀錄，請核示。</text:p>
            <text:p text:style-name="P21">說明：</text:p>
            <text:p text:style-name="P22">一、「<text:s text:c="8"/>公司專案計畫檢討」於4月14日召開，會議紀錄如附件。</text:p>
            <text:p text:style-name="P23"><text:span text:style-name="T24">二、</text:span><text:span text:style-name="T25">呈准後，會議紀錄送與會人員</text:span><text:span text:style-name="T26">、</text:span><text:span text:style-name="T27">相關單位</text:span><text:span text:style-name="T28">以</text:span><text:span text:style-name="T29">配合推動</text:span><text:span text:style-name="T30">會議決議事項</text:span><text:span text:style-name="T31">。</text:span></text:p>
            <text:p text:style-name="P32"/>
            <text:p text:style-name="P33"/>
            <text:p text:style-name="P34">院長：<text:s text:c="18"/>系主任：<text:s text:c="15"/>經辦：</text:p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批 <text:s text:c="3"/>示</text:span></text:p>
          </table:table-cell>
          <table:table-cell table:style-name="TableCell40">
            <text:p text:style-name="P41">會簽部門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   呈</dc:title>
    <dc:description/>
    <dc:subject/>
    <meta:initial-creator>umit0</meta:initial-creator>
    <dc:creator>蕭韻芳</dc:creator>
    <meta:creation-date>2017-12-29T07:50:00Z</meta:creation-date>
    <dc:date>2017-12-29T07:50:00Z</dc:date>
    <meta:print-date>2008-07-08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