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2.075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1.577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1.6625in"/>
    </style:style>
    <style:style style:name="Table2" style:family="table">
      <style:table-properties style:width="9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26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28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4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62" style:family="table-row">
      <style:table-row-properties style:min-row-height="0.37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2.789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list-style-name="LFO2" style:family="paragraph">
      <style:text-properties style:font-name="標楷體" style:font-name-asian="標楷體" fo:color="#FF0000" fo:font-size="10pt" style:font-size-asian="10pt"/>
    </style:style>
    <style:style style:name="P98" style:parent-style-name="內文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1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3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4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5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6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P109" style:parent-style-name="內文" style:list-style-name="LFO2" style:family="paragraph">
      <style:text-properties style:font-name="標楷體" style:font-name-asian="標楷體" fo:color="#FF0000" fo:font-size="10pt" style:font-size-asian="10pt"/>
    </style:style>
    <style:style style:name="P110" style:parent-style-name="內文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4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5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6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8" style:parent-style-name="預設段落字型" style:family="text">
      <style:text-properties style:font-name="標楷體" style:font-name-asian="標楷體" fo:color="#0000FF" fo:font-size="10pt" style:font-size-asian="10pt"/>
    </style:style>
    <style:style style:name="T119" style:parent-style-name="預設段落字型" style:family="text">
      <style:text-properties style:font-name="標楷體" style:font-name-asian="標楷體" fo:color="#0000FF" fo:font-size="10pt" style:font-size-asian="10pt"/>
    </style:style>
    <style:style style:name="T120" style:parent-style-name="預設段落字型" style:family="text">
      <style:text-properties style:font-name="標楷體" style:font-name-asian="標楷體" fo:color="#0000FF" fo:font-size="10pt" style:font-size-asian="10pt"/>
    </style:style>
    <style:style style:name="T121" style:parent-style-name="預設段落字型" style:family="text">
      <style:text-properties style:font-name="標楷體" style:font-name-asian="標楷體" fo:color="#0000FF" fo:font-size="10pt" style:font-size-asian="10pt"/>
    </style:style>
    <style:style style:name="T12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23" style:parent-style-name="預設段落字型" style:family="text">
      <style:text-properties style:font-name="標楷體" style:font-name-asian="標楷體" fo:color="#0000FF" fo:font-size="10pt" style:font-size-asian="10pt"/>
    </style:style>
    <style:style style:name="T124" style:parent-style-name="預設段落字型" style:family="text">
      <style:text-properties style:font-name="標楷體" style:font-name-asian="標楷體" fo:color="#0000FF" fo:font-size="10pt" style:font-size-asian="10pt"/>
    </style:style>
    <style:style style:name="P125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FF" fo:font-size="10pt" style:font-size-asian="10pt"/>
    </style:style>
    <style:style style:name="P126" style:parent-style-name="內文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28" style:parent-style-name="預設段落字型" style:family="text">
      <style:text-properties style:font-name="標楷體" style:font-name-asian="標楷體" fo:color="#0000FF" fo:font-size="10pt" style:font-size-asian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P131" style:parent-style-name="內文" style:family="paragraph">
      <style:text-properties style:font-name="標楷體" style:font-name-asian="標楷體" fo:color="#FF0000" fo:font-size="10pt" style:font-size-asian="10pt"/>
    </style:style>
    <style:style style:name="P132" style:parent-style-name="內文" style:family="paragraph">
      <style:paragraph-properties fo:text-indent="0.2777in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FF" fo:font-size="10pt" style:font-size-asian="10pt"/>
    </style:style>
    <style:style style:name="T135" style:parent-style-name="預設段落字型" style:family="text">
      <style:text-properties style:font-name="標楷體" style:font-name-asian="標楷體" fo:color="#0000FF" fo:font-size="10pt" style:font-size-asian="10pt"/>
    </style:style>
    <style:style style:name="T136" style:parent-style-name="預設段落字型" style:family="text">
      <style:text-properties style:font-name="標楷體" style:font-name-asian="標楷體" fo:color="#0000FF" fo:font-size="10pt" style:font-size-asian="10pt"/>
    </style:style>
    <style:style style:name="T13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38" style:parent-style-name="預設段落字型" style:family="text">
      <style:text-properties style:font-name="標楷體" style:font-name-asian="標楷體" fo:color="#0000FF" fo:font-size="10pt" style:font-size-asian="10pt"/>
    </style:style>
    <style:style style:name="T139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0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1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3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4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5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6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材<text:s text:c="2"/>料<text:s text:c="2"/>檢<text:s text:c="2"/>驗<text:s text:c="2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品<text:s text:c="3"/>名<text:s text:c="3"/>規<text:s text:c="3"/>格、數<text:s text:c="3"/>量</text:p>
          </table:table-cell>
          <table:covered-table-cell/>
          <table:table-cell table:style-name="TableCell12">
            <text:p text:style-name="P13">案<text:s text:c="3"/>號</text:p>
          </table:table-cell>
          <table:table-cell table:style-name="TableCell14" table:number-columns-spanned="2">
            <text:p text:style-name="P15">請<text:s/>購<text:s/>部<text:s/>門</text:p>
          </table:table-cell>
          <table:covered-table-cell/>
          <table:table-cell table:style-name="TableCell16">
            <text:p text:style-name="P17">收<text:s/>料 單<text:s/>編<text:s/>號</text:p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廠</text:span><text:span text:style-name="T31"><text:s text:c="2"/></text:span><text:span text:style-name="T32">商</text:span><text:span text:style-name="T33"><text:s text:c="2"/></text:span><text:span text:style-name="T34">名</text:span><text:span text:style-name="T35"><text:s text:c="2"/></text:span><text:span text:style-name="T36">稱</text:span></text:p>
          </table:table-cell>
          <table:covered-table-cell/>
          <table:table-cell table:style-name="TableCell37" table:number-columns-spanned="2">
            <text:p text:style-name="P38">履<text:s text:c="2"/>約<text:s text:c="2"/>期<text:s text:c="2"/>限</text:p>
          </table:table-cell>
          <table:covered-table-cell/>
          <table:table-cell table:style-name="TableCell39" table:number-columns-spanned="2">
            <text:p text:style-name="P40">完<text:s text:c="2"/>成<text:s text:c="2"/>覆<text:s text:c="2"/>約<text:s text:c="2"/>日<text:s text:c="2"/>期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檢<text:s/>驗<text:s/>項<text:s/>目</text:p>
          </table:table-cell>
          <table:table-cell table:style-name="TableCell51">
            <text:p text:style-name="P52">檢驗標準(圖樣、測驗數據)</text:p>
          </table:table-cell>
          <table:table-cell table:style-name="TableCell53" table:number-columns-spanned="4">
            <text:p text:style-name="P54">說<text:s text:c="14"/>明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列高及文字大小可自行調整輸入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  <text:p text:style-name="P73">交貨廠商： <text:s/></text:p>
            <text:p text:style-name="P74"><text:span text:style-name="T75">檢驗合格：</text:span><text:span text:style-name="T76"></text:span><text:span text:style-name="T77"><text:s text:c="38"/></text:span><text:span text:style-name="T78"><text:s text:c="4"/></text:span><text:span text:style-name="T79"><text:s text:c="13"/></text:span><text:span text:style-name="T80">檢驗不合格</text:span><text:span text:style-name="T81">處理方式</text:span><text:span text:style-name="T82">說明：</text:span></text:p>
            <text:p text:style-name="P83"><text:span text:style-name="T84">相關</text:span><text:span text:style-name="T85">驗收</text:span><text:span text:style-name="T86">佐證</text:span><text:span text:style-name="T87">資料</text:span><text:span text:style-name="T88">:</text:span><text:span text:style-name="T89"><text:s/></text:span><text:span text:style-name="T90"><text:s text:c="37"/></text:span><text:span text:style-name="T91"><text:s text:c="12"/></text:span></text:p>
            <text:p text:style-name="內文"><text:span text:style-name="T92">(</text:span><text:span text:style-name="T93">依</text:span><text:span text:style-name="T94">固定資產資產大類為分類標準) <text:s/></text:span><text:span text:style-name="T95"><text:s text:c="31"/></text:span><text:span text:style-name="T96"><text:s text:c="4"/></text:span></text:p>
            <text:list text:style-name="LFO2" text:continue-numbering="true">
              <text:list-item>
                <text:p text:style-name="P97">機械或儀器設備類</text:p>
              </text:list-item>
            </text:list>
            <text:p text:style-name="P98"><text:span text:style-name="T99">(</text:span><text:span text:style-name="T100">ex:規格型號、電壓、公定機構</text:span><text:span text:style-name="T101">檢測</text:span><text:span text:style-name="T102">報告、測試程序、</text:span><text:span text:style-name="T103">試驗</text:span><text:span text:style-name="T104">效益及</text:span><text:span text:style-name="T105">圖表</text:span><text:span text:style-name="T106">分析</text:span><text:span text:style-name="T107">等記錄</text:span><text:span text:style-name="T108">)</text:span></text:p>
            <text:list text:style-name="LFO2" text:continue-numbering="true">
              <text:list-item>
                <text:p text:style-name="P109">電腦或軟體類</text:p>
              </text:list-item>
            </text:list>
            <text:p text:style-name="P110"><text:span text:style-name="T111">(</text:span><text:span text:style-name="T112">ex:<text:s/></text:span><text:span text:style-name="T113">CPU(</text:span><text:span text:style-name="T114">中央處理器</text:span><text:span text:style-name="T115">)</text:span><text:span text:style-name="T116">、</text:span><text:span text:style-name="T117">RAM(</text:span><text:span text:style-name="T118">記憶體</text:span><text:span text:style-name="T119">)</text:span><text:span text:style-name="T120">、</text:span><text:span text:style-name="T121">H.D.D(</text:span><text:span text:style-name="T122">硬碟</text:span><text:span text:style-name="T123">)</text:span><text:span text:style-name="T124">、</text:span></text:p>
            <text:p text:style-name="P125">作業系統(主要檢查是否購置隨機版作業系統)為必要檢查項目，</text:p>
            <text:p text:style-name="P126"><text:span text:style-name="T127">其他如：顯示器尺寸、電源供應器瓦數</text:span><text:span text:style-name="T128">...</text:span><text:span text:style-name="T129"><text:s text:c="2"/></text:span><text:span text:style-name="T130">)</text:span></text:p>
            <text:p text:style-name="P131">3.運輸或其他設備類</text:p>
            <text:p text:style-name="P132"><text:span text:style-name="T133">(</text:span><text:span text:style-name="T134">ex:</text:span><text:span text:style-name="T135">規格型號、</text:span><text:span text:style-name="T136">電壓</text:span><text:span text:style-name="T137">、</text:span><text:span text:style-name="T138">安</text:span><text:span text:style-name="T139">裝</text:span><text:span text:style-name="T140">、</text:span><text:span text:style-name="T141">功能</text:span><text:span text:style-name="T142">測試、</text:span><text:span text:style-name="T143">測</text:span><text:span text:style-name="T144">試</text:span><text:span text:style-name="T145">結果</text:span><text:span text:style-name="T146">等記錄</text:span><text:span text:style-name="T147">)</text:span></text:p>
            <text:p text:style-name="內文"><text:s text:c="37"/><text:s text:c="22"/><text:span text:style-name="T148">主管：　　 <text:s text:c="20"/>經辦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479in" fo:margin-left="0.7875in" fo:margin-bottom="0.3937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  料  檢  驗  表</dc:title>
    <dc:description/>
    <dc:subject/>
    <meta:initial-creator>user</meta:initial-creator>
    <dc:creator>蕭韻芳</dc:creator>
    <meta:creation-date>2017-12-29T08:51:00Z</meta:creation-date>
    <dc:date>2017-12-29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