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3.2486in"/>
    </style:style>
    <style:style style:name="TableColumn6" style:family="table-column">
      <style:table-column-properties style:column-width="0.6888in"/>
    </style:style>
    <style:style style:name="Table2" style:family="table">
      <style:table-properties style:width="7.2812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4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5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6" style:parent-style-name="內文" style:family="paragraph">
      <style:paragraph-properties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7" style:parent-style-name="內文" style:family="paragraph">
      <style:paragraph-properties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8" style:parent-style-name="內文" style:family="paragraph">
      <style:paragraph-properties fo:text-align="center" style:vertical-align="baseline" fo:line-height="0.25in"/>
    </style:style>
    <style:style style:name="T19" style:parent-style-name="預設段落字型" style:family="text">
      <style:text-properties style:font-name="Symbol" style:font-name-asian="Symbol" style:font-name-complex="Symbol" fo:letter-spacing="0.0083in" style:letter-kerning="false"/>
    </style:style>
    <style:style style:name="P20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21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22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23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24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25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1.6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line-height-at-least="0in">
        <style:tab-stops>
          <style:tab-stop style:type="left" style:position="0.9166in"/>
        </style:tab-stops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04" style:family="table-column">
      <style:table-column-properties style:column-width="1.3784in"/>
    </style:style>
    <style:style style:name="TableColumn105" style:family="table-column">
      <style:table-column-properties style:column-width="1.9652in"/>
    </style:style>
    <style:style style:name="TableColumn106" style:family="table-column">
      <style:table-column-properties style:column-width="3.2486in"/>
    </style:style>
    <style:style style:name="TableColumn107" style:family="table-column">
      <style:table-column-properties style:column-width="0.6888in"/>
    </style:style>
    <style:style style:name="Table103" style:family="table">
      <style:table-properties style:width="7.2812in" fo:margin-left="-0.0034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15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16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17" style:parent-style-name="內文" style:family="paragraph">
      <style:paragraph-properties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18" style:parent-style-name="內文" style:family="paragraph">
      <style:paragraph-properties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19" style:parent-style-name="內文" style:family="paragraph">
      <style:paragraph-properties fo:text-align="center" style:vertical-align="baseline" fo:line-height="0.25in"/>
    </style:style>
    <style:style style:name="T120" style:parent-style-name="預設段落字型" style:family="text">
      <style:text-properties style:font-name="Symbol" style:font-name-asian="Symbol" style:font-name-complex="Symbol" fo:letter-spacing="0.0083in" style:letter-kerning="false"/>
    </style:style>
    <style:style style:name="P121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22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23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24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25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26" style:parent-style-name="內文" style:family="paragraph">
      <style:paragraph-properties fo:text-align="center" style:vertical-align="baseline" fo:line-height="0.25in"/>
      <style:text-properties style:font-name="標楷體" style:font-name-asian="標楷體" fo:letter-spacing="0.0083in" style:letter-kerning="false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5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P17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0" style:family="table-row">
      <style:table-row-properties style:min-row-height="1.634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>
        <style:tab-stops>
          <style:tab-stop style:type="left" style:position="0.5833in"/>
        </style:tab-stops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line-height-at-least="0in">
        <style:tab-stops>
          <style:tab-stop style:type="left" style:position="0.9166in"/>
        </style:tab-stops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明志科技大學大型廢棄物場入場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部門</text:p>
          </table:table-cell>
          <table:table-cell table:style-name="TableCell10" table:number-columns-spanned="2">
            <text:p text:style-name="P11"/>
          </table:table-cell>
          <table:covered-table-cell/>
          <table:table-cell table:style-name="TableCell12" table:number-rows-spanned="5">
            <text:p text:style-name="P13"/>
            <text:p text:style-name="P14">申</text:p>
            <text:p text:style-name="P15">請</text:p>
            <text:p text:style-name="P16"><text:s text:c="2"/>部</text:p>
            <text:p text:style-name="P17"><text:s text:c="2"/>門</text:p>
            <text:p text:style-name="P18"><text:span text:style-name="T19"></text:span></text:p>
            <text:p text:style-name="P20">總</text:p>
            <text:p text:style-name="P21">務</text:p>
            <text:p text:style-name="P22">處</text:p>
            <text:p text:style-name="P23">核</text:p>
            <text:p text:style-name="P24">准</text:p>
            <text:p text:style-name="P25">後</text:p>
            <text:p text:style-name="P26">通</text:p>
            <text:p text:style-name="P27">知</text:p>
            <text:p text:style-name="P28">申</text:p>
            <text:p text:style-name="P29">請</text:p>
            <text:p text:style-name="P30">人</text:p>
          </table:table-cell>
        </table:table-row>
        <table:table-row table:style-name="TableRow31">
          <table:table-cell table:style-name="TableCell32">
            <text:p text:style-name="P33">廢棄物種類</text:p>
            <text:p text:style-name="P34">(需檢附照片)</text:p>
          </table:table-cell>
          <table:table-cell table:style-name="TableCell35" table:number-columns-spanned="2">
            <text:p text:style-name="內文"><text:span text:style-name="T36"></text:span><text:span text:style-name="T37">家具 <text:s/></text:span><text:span text:style-name="T38"></text:span><text:span text:style-name="T39">櫥櫃 <text:s/></text:span><text:span text:style-name="T40"></text:span><text:span text:style-name="T41">桌椅 <text:s/></text:span><text:span text:style-name="T42"></text:span><text:span text:style-name="T43">床墊 <text:s/></text:span><text:span text:style-name="T44"></text:span><text:span text:style-name="T45">保麗龍</text:span><text:span text:style-name="T46"><text:s text:c="2"/></text:span><text:span text:style-name="T47"></text:span><text:span text:style-name="T48">木製品 <text:s/></text:span><text:span text:style-name="T49"></text:span><text:span text:style-name="T50">塑膠 <text:s/></text:span><text:span text:style-name="T51"></text:span><text:span text:style-name="T52">玻璃(詳註一)</text:span><text:span text:style-name="T53"><text:s text:c="2"/></text:span><text:span text:style-name="T54"></text:span><text:span text:style-name="T55">其他</text:span></text:p>
            <text:p text:style-name="P56">註一：玻璃應分白色、綠色、咖啡或黃色等3類，於入場前須已分類裝袋，違者恕不受理。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廢棄物所屬資產</text:p>
            <text:p text:style-name="P61">切結</text:p>
          </table:table-cell>
          <table:table-cell table:style-name="TableCell62" table:number-columns-spanned="2">
            <text:p text:style-name="內文"><text:span text:style-name="T63"></text:span><text:span text:style-name="T64">學校原有資產但已完成報廢程序</text:span><text:span text:style-name="T65">(</text:span><text:span text:style-name="T66">詳註二)</text:span></text:p>
            <text:p text:style-name="內文"><text:span text:style-name="T67"></text:span><text:span text:style-name="T68">學校原無資產</text:span></text:p>
            <text:p text:style-name="內文"><text:span text:style-name="T69"></text:span><text:span text:style-name="T70">教職員學生宿舍私人物品(詳附註三)</text:span></text:p>
            <text:p text:style-name="P71">註二：屬學校資產公有物，申請人應先確認該廢棄物確已完成相關固定資產報廢程序後，始可提出申請委由總務處清運處理。</text:p>
            <text:p text:style-name="P72">註三：學生宿舍私人物品由學務處提出申請，其餘教職員宿舍私人物品免呈主管核簽。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預定入場時間</text:p>
          </table:table-cell>
          <table:table-cell table:style-name="TableCell77" table:number-columns-spanned="2">
            <text:p text:style-name="P78">年 <text:s text:c="4"/>月 <text:s text:c="4"/>日 <text:s text:c="5"/>時 <text:s text:c="5"/>分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>
            <text:p text:style-name="P82">總務處</text:p>
            <text:p text:style-name="P83"/>
            <text:p text:style-name="P84">經辦：<text:tab/></text:p>
            <text:p text:style-name="P85"/>
            <text:p text:style-name="P86">組長：</text:p>
            <text:p text:style-name="P87"/>
            <text:p text:style-name="P88">總務長：</text:p>
          </table:table-cell>
          <table:covered-table-cell/>
          <table:table-cell table:style-name="TableCell89">
            <text:p text:style-name="P90">申請部門</text:p>
            <text:p text:style-name="P91"/>
            <text:p text:style-name="P92">申請人：</text:p>
            <text:p text:style-name="P93">連絡電話：</text:p>
            <text:p text:style-name="P94"/>
            <text:p text:style-name="P95"/>
            <text:p text:style-name="P96"><text:span text:style-name="T97">主管</text:span><text:span text:style-name="T98">(公有物)</text:span><text:span text:style-name="T99">：</text:span></text:p>
          </table:table-cell>
          <table:covered-table-cell>
            <text:p text:style-name="P100"/>
          </table:covered-table-cell>
        </table:table-row>
      </table:table>
      <text:p text:style-name="P101"/>
      <text:p text:style-name="P102">明志科技大學大型廢棄物場入場申請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申請部門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rows-spanned="5">
            <text:p text:style-name="P114"/>
            <text:p text:style-name="P115">申</text:p>
            <text:p text:style-name="P116">請</text:p>
            <text:p text:style-name="P117"><text:s text:c="2"/>部</text:p>
            <text:p text:style-name="P118"><text:s text:c="2"/>門</text:p>
            <text:p text:style-name="P119"><text:span text:style-name="T120"></text:span></text:p>
            <text:p text:style-name="P121">總</text:p>
            <text:p text:style-name="P122">務</text:p>
            <text:p text:style-name="P123">處</text:p>
            <text:p text:style-name="P124">核</text:p>
            <text:p text:style-name="P125">准</text:p>
            <text:p text:style-name="P126">後</text:p>
            <text:p text:style-name="P127">通</text:p>
            <text:p text:style-name="P128">知</text:p>
            <text:p text:style-name="P129">申</text:p>
            <text:p text:style-name="P130">請</text:p>
            <text:p text:style-name="P131">人</text:p>
          </table:table-cell>
        </table:table-row>
        <table:table-row table:style-name="TableRow132">
          <table:table-cell table:style-name="TableCell133">
            <text:p text:style-name="P134">廢棄物種類</text:p>
            <text:p text:style-name="P135">(需檢附照片)</text:p>
          </table:table-cell>
          <table:table-cell table:style-name="TableCell136" table:number-columns-spanned="2">
            <text:p text:style-name="內文"><text:span text:style-name="T137"></text:span><text:span text:style-name="T138">家具 <text:s/></text:span><text:span text:style-name="T139"></text:span><text:span text:style-name="T140">櫥櫃 <text:s/></text:span><text:span text:style-name="T141"></text:span><text:span text:style-name="T142">桌椅 <text:s/></text:span><text:span text:style-name="T143"></text:span><text:span text:style-name="T144">床墊 <text:s/></text:span><text:span text:style-name="T145"></text:span><text:span text:style-name="T146">保麗龍 <text:s/></text:span><text:span text:style-name="T147"></text:span><text:span text:style-name="T148">木製品 <text:s/></text:span><text:span text:style-name="T149"></text:span><text:span text:style-name="T150">塑膠 <text:s/></text:span><text:span text:style-name="T151"></text:span><text:span text:style-name="T152">玻璃(詳註一)</text:span><text:span text:style-name="T153"><text:s text:c="2"/></text:span><text:span text:style-name="T154"></text:span><text:span text:style-name="T155">其他</text:span></text:p>
            <text:p text:style-name="P156">註一：玻璃應分白色、綠色、咖啡或黃色等3類，於入場前須已分類裝袋，違者恕不受理。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廢棄物所屬資產</text:p>
            <text:p text:style-name="P161">切結</text:p>
          </table:table-cell>
          <table:table-cell table:style-name="TableCell162" table:number-columns-spanned="2">
            <text:p text:style-name="內文"><text:span text:style-name="T163"></text:span><text:span text:style-name="T164">學校原有資產但已完成報廢程序</text:span><text:span text:style-name="T165">(</text:span><text:span text:style-name="T166">詳註二)</text:span></text:p>
            <text:p text:style-name="內文"><text:span text:style-name="T167"></text:span><text:span text:style-name="T168">學校原無資產</text:span></text:p>
            <text:p text:style-name="內文"><text:span text:style-name="T169"></text:span><text:span text:style-name="T170">教職員學生宿舍私人物品(詳附註三)</text:span></text:p>
            <text:p text:style-name="P171">註二：屬學校資產公有物，申請人應先確認該廢棄物確已完成相關固定資產報廢程序後，始可提出申請委由總務處清運處理。</text:p>
            <text:p text:style-name="P172">註三：學生宿舍私人物品由學務處提出申請，其餘教職員宿舍私人物品免呈主管核簽。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預定入場時間</text:p>
          </table:table-cell>
          <table:table-cell table:style-name="TableCell177" table:number-columns-spanned="2">
            <text:p text:style-name="P178">年 <text:s text:c="4"/>月 <text:s text:c="4"/>日 <text:s text:c="5"/>時 <text:s text:c="5"/>分</text:p>
          </table:table-cell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columns-spanned="2">
            <text:p text:style-name="P182">總務處</text:p>
            <text:p text:style-name="P183"/>
            <text:p text:style-name="P184">經辦：<text:tab/></text:p>
            <text:p text:style-name="P185"/>
            <text:p text:style-name="P186">組長：</text:p>
            <text:p text:style-name="P187"/>
            <text:p text:style-name="P188">總務長：</text:p>
          </table:table-cell>
          <table:covered-table-cell/>
          <table:table-cell table:style-name="TableCell189">
            <text:p text:style-name="P190">申請部門</text:p>
            <text:p text:style-name="P191"/>
            <text:p text:style-name="P192">申請人：</text:p>
            <text:p text:style-name="P193">連絡電話：</text:p>
            <text:p text:style-name="P194"/>
            <text:p text:style-name="P195"/>
            <text:p text:style-name="P196"><text:span text:style-name="T197">主管</text:span><text:span text:style-name="T198">(公有物)</text:span><text:span text:style-name="T199">：</text:span></text:p>
          </table:table-cell>
          <table:covered-table-cell>
            <text:p text:style-name="P200"/>
          </table:covered-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銘斌</meta:initial-creator>
    <dc:creator>曹芮安</dc:creator>
    <meta:creation-date>2020-02-21T00:42:00Z</meta:creation-date>
    <dc:date>2020-02-21T00:42:00Z</dc:date>
    <meta:print-date>2019-11-2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