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right="-0.7041in">
        <style:tab-stops>
          <style:tab-stop style:type="left" style:position="4.7812in"/>
        </style:tab-stops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7777in" style:use-optimal-column-width="false"/>
    </style:style>
    <style:style style:name="TableColumn5" style:family="table-column">
      <style:table-column-properties style:column-width="0.4305in" style:use-optimal-column-width="false"/>
    </style:style>
    <style:style style:name="TableColumn6" style:family="table-column">
      <style:table-column-properties style:column-width="0.6111in" style:use-optimal-column-width="false"/>
    </style:style>
    <style:style style:name="TableColumn7" style:family="table-column">
      <style:table-column-properties style:column-width="0.8194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0333in" style:use-optimal-column-width="false"/>
    </style:style>
    <style:style style:name="TableColumn11" style:family="table-column">
      <style:table-column-properties style:column-width="0.8055in" style:use-optimal-column-width="false"/>
    </style:style>
    <style:style style:name="TableColumn12" style:family="table-column">
      <style:table-column-properties style:column-width="0.8138in" style:use-optimal-column-width="false"/>
    </style:style>
    <style:style style:name="TableColumn13" style:family="table-column">
      <style:table-column-properties style:column-width="0.1305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4222in" style:use-optimal-column-width="false"/>
    </style:style>
    <style:style style:name="TableColumn16" style:family="table-column">
      <style:table-column-properties style:column-width="0.9722in" style:use-optimal-column-width="false"/>
    </style:style>
    <style:style style:name="Table3" style:family="table">
      <style:table-properties style:width="6.8111in" fo:margin-left="0in" table:align="left"/>
    </style:style>
    <style:style style:name="TableRow17" style:family="table-row">
      <style:table-row-properties style:min-row-height="0.5909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" style:family="table-row">
      <style:table-row-properties style:min-row-height="0.470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" style:family="table-row">
      <style:table-row-properties style:min-row-height="0.345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65" style:family="table-row">
      <style:table-row-properties style:min-row-height="5.3131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1.1631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純文字" style:family="paragraph">
      <style:paragraph-properties style:snap-to-layout-grid="false" style:line-height-at-least="0.2638in" fo:margin-left="2.2986in" fo:text-indent="-1.5465in">
        <style:tab-stops/>
      </style:paragraph-properties>
      <style:text-properties style:font-name="標楷體" style:font-name-asian="標楷體" fo:letter-spacing="0.0111in" style:letter-kerning="false" fo:font-size="14pt" style:font-size-asian="14pt"/>
    </style:style>
  </office:automatic-styles>
  <office:body>
    <office:text text:use-soft-page-breaks="true">
      <text:p text:style-name="P1">試 車 檢 驗 報 告</text:p>
      <text:p text:style-name="P2">_______公司_________部________<text:tab/><text:bookmark-start text:name="文件編號"/>文件編號：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end text:name="文件編號"/>設備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請購案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訂購價格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機台編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工程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供應廠商/廠牌/型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請購數量/驗收數量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入廠日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用</text:span><text:span text:style-name="T55"><text:s text:c="2"/></text:span><text:span text:style-name="T56">途</text:span></text:p>
          </table:table-cell>
          <table:table-cell table:style-name="TableCell57" table:number-columns-spanned="12">
            <text:p text:style-name="P5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試車期間</text:span></text:p>
          </table:table-cell>
          <table:table-cell table:style-name="TableCell63" table:number-columns-spanned="12">
            <text:p text:style-name="P64">年<text:s text:c="3"/>月<text:s text:c="3"/>日起至<text:s text:c="5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試車結果及擬處理對策 <text:s text:c="2"/></text:p>
          </table:table-cell>
          <table:table-cell table:style-name="TableCell68" table:number-columns-spanned="12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text:s text:c="7"/>經營主管： <text:s text:c="11"/>一級主管： <text:s text:c="14"/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委託部門</text:p>
          </table:table-cell>
          <table:table-cell table:style-name="TableCell96">
            <text:p text:style-name="P97">協<text:s text:c="2"/>理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經營主管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一級主管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/>
      <text:p text:style-name="P1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88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試 車 檢 驗 報 告</dc:title>
    <dc:description/>
    <dc:subject/>
    <meta:initial-creator>E000048157</meta:initial-creator>
    <dc:creator>曹芮安</dc:creator>
    <meta:creation-date>2020-04-01T00:24:00Z</meta:creation-date>
    <dc:date>2020-04-01T00:24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